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eind 52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aanvraag met zaaknummer OV-2021-0618 voor een omgevingsvergunning op locatie Hoogeind 52 in Leerdam. De vergunning is verleend. Het besluit betreft het bekleden van de gevels en het aanpassen van het dak van de schuur.</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33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3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3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eind 52 in Leerdam</meta:user-defined>
    <meta:user-defined meta:name="DCTERMS.W3CDTF/DCTERMS.available">2022-01-20</meta:user-defined>
    <meta:user-defined meta:name="DCTERMS.W3CDTF/OVERHEIDop.jaargang">2022</meta:user-defined>
    <meta:user-defined meta:name="OVERHEIDop.publicationIssue">25338</meta:user-defined>
    <meta:user-defined meta:name="OVERHEIDop.GmbID/DC.identifier">gmb-2022-25338</meta:user-defined>
    <meta:user-defined meta:name="OVERHEIDop.versieInformatie"/>
  </office:meta>
</office:document-meta>
</file>