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ulder 4 5374MJ Schaijk.</text:p>
            <text:p text:style-name="common-al">De gemeente heeft op 04-01-2022 een aanvraag omgevingsvergunning ontvangen.</text:p>
            <text:p text:style-name="common-al">Het betreft een aanvraag op locatie Bulder 4 5374MJ Schaijk met omschrijving plaatsen van een dubbele carport.</text:p>
            <text:p text:style-name="common-al">De zaak is geregistreerd onder nummer Z2022-0001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35</meta:user-defined>
    <meta:user-defined meta:name="DCTERMS.abstract">plaatsen van een dubbele carpor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33</meta:user-defined>
    <meta:user-defined meta:name="OVERHEIDop.GmbID/DC.identifier">gmb-2022-25333</meta:user-defined>
    <meta:user-defined meta:name="OVERHEIDop.versieInformatie"/>
  </office:meta>
</office:document-meta>
</file>