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stenburgerstraat 358-368, 10-6-2022, Locatie: Rustenburgerstraat 362-1</text:p>
            <text:p text:style-name="common-al">Looptijd :-- t/m 10-06-2022</text:p>
            <text:p text:style-name="common-al">Verzonden naar aanvrager op: 01-06-2022</text:p>
            <text:p text:style-name="common-al">Kenmerk gemeente: Z/22/204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046</meta:user-defined>
    <meta:user-defined meta:name="DCTERMS.abstract">TVM Rustenburgerstraat 358-368, 10-6-2022, Rustenburgerstraat 362-1</meta:user-defined>
    <dc:language>nl</dc:language>
    <meta:user-defined meta:name="OVERHEIDop.locatietype/OVERHEIDop.gebiedsmarkering">Punt</meta:user-defined>
    <meta:user-defined meta:name="DC.title">Besluit apv vergunning Verleend Rustenburgerstraat 362-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317</meta:user-defined>
    <meta:user-defined meta:name="OVERHEIDop.GmbID/DC.identifier">gmb-2022-253317</meta:user-defined>
    <meta:user-defined meta:name="OVERHEIDop.versieInformatie"/>
  </office:meta>
</office:document-meta>
</file>