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kamerverhuurbedrijf Zernikelaan 666</text:p>
      <text:section text:name="zakelijke-mededeling_id1-3-2" text:style-name="zakelijke-mededeling">
        <text:section text:name="zakelijke-mededeling-tekst_id1-3-2-1" text:style-name="zakelijke-mededeling-tekst">
          <text:section text:name="tekst_id1-3-2-1-1" text:style-name="tekst">
            <text:p text:style-name="common-al">Kennisgeving beschikking </text:p>
            <text:p text:style-name="common-al">De Burgemeester van Papendrecht maakt bekend dat op grond van artikel 2:37b van de Algemene plaatselijke verordening de volgende exploitatievergunning is verleend voor het exploiteren van een kamerverhuurbedrijf (onzelfstandige huisvesting van drie of vier personen):</text:p>
            <text:p text:style-name="common-al">Adres: Zernikelaan 666</text:p>
            <text:p text:style-name="common-al">Datum besluit: 22 december 2021</text:p>
            <text:p text:style-name="tussenkopcur">Inzage </text:p>
            <text:p text:style-name="common-al">De beschikking met bijbehorende stukken is op afspraak tijdens kantooruren in te zien. Via telefoonnummer 14 078 kunt u een afspraak maken.</text:p>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de burgemeester, postbus 11, 3350 AA Papendrecht. </text:p>
            <text:p text:style-name="common-al">Ondanks het indienen van een bezwaarschrift blijft de genomen beslissing gelden, in ieder geval totdat de burgemeester op het bezwaarschrift heeft beslist. Dit geldt niet indien de beslissing gebonden is aan een termijn die van rechtswege verloopt. </text:p>
            <text:p text:style-name="last-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2533</text:span><text:line-break/><text:date style:data-style-name="dag" text:fixed="true" text:date-value="2022-01-03"/><text:line-break/><text:date style:data-style-name="jaar" text:fixed="true" text:date-value="2022-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33</text:span><text:date style:data-style-name="nicedate" text:fixed="true" text:date-value="2022-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33</text:span><text:date style:data-style-name="nicedate" text:fixed="true" text:date-value="2022-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Verleende exploitatievergunning kamerverhuurbedrijf Zernikelaan 666</meta:user-defined>
    <meta:user-defined meta:name="DCTERMS.W3CDTF/DCTERMS.available">2022-01-03</meta:user-defined>
    <meta:user-defined meta:name="DCTERMS.W3CDTF/OVERHEIDop.jaargang">2022</meta:user-defined>
    <meta:user-defined meta:name="OVERHEIDop.publicationIssue">2533</meta:user-defined>
    <meta:user-defined meta:name="OVERHEIDop.GmbID/DC.identifier">gmb-2022-2533</meta:user-defined>
    <meta:user-defined meta:name="OVERHEIDop.versieInformatie"/>
  </office:meta>
</office:document-meta>
</file>