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Bovenstraat 4 5405BD Uden.</text:p>
            <text:p text:style-name="common-al">De gemeente heeft op een besluit genomen op de aanvraag voor een omgevingsvergunning met zaaknummer Z2022-000012.</text:p>
            <text:p text:style-name="common-al">De zaak betreft locatie Bovenstraat 4 5405BD Uden en heeft de omschrijving "uitbreiden van het bedrijfsge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8 januari 2022 en bedraagt 6 weken. </text:p>
            <text:p text:style-name="common-al">De vergunning ka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2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2</meta:user-defined>
    <meta:user-defined meta:name="DCTERMS.abstract">uitbreiden van het bedrijfsgebouw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29</meta:user-defined>
    <meta:user-defined meta:name="OVERHEIDop.GmbID/DC.identifier">gmb-2022-25329</meta:user-defined>
    <meta:user-defined meta:name="OVERHEIDop.versieInformatie"/>
  </office:meta>
</office:document-meta>
</file>