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bautstraat 66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13 vakken Wibautstraat 66/72        13-6-2022 t/m 5-8-2022, Locatie: Wibautstraat 66U</text:p>
            <text:p text:style-name="common-al">Looptijd :-- t/m 05-08-2022</text:p>
            <text:p text:style-name="common-al">Verzonden naar aanvrager op: 01-06-2022</text:p>
            <text:p text:style-name="common-al">Kenmerk gemeente: Z/22/2042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25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525</meta:user-defined>
    <meta:user-defined meta:name="DCTERMS.abstract">TVM/object 13 vakken Wibautstraat 66/72 13-6-2022 t/m 5-8-2022, Wibautstraat 66U</meta:user-defined>
    <dc:language>nl</dc:language>
    <meta:user-defined meta:name="OVERHEIDop.locatietype/OVERHEIDop.gebiedsmarkering">Punt</meta:user-defined>
    <meta:user-defined meta:name="DC.title">Besluit apv vergunning Verleend Wibautstraat 66U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86</meta:user-defined>
    <meta:user-defined meta:name="OVERHEIDop.GmbID/DC.identifier">gmb-2022-253286</meta:user-defined>
    <meta:user-defined meta:name="OVERHEIDop.versieInformatie"/>
  </office:meta>
</office:document-meta>
</file>