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Beethovenstraat 305, 10-06-2022, Locatie: Beethovenstraat 305</text:p>
            <text:p text:style-name="common-al">Looptijd :-- t/m 10-06-2022</text:p>
            <text:p text:style-name="common-al">Verzonden naar aanvrager op: 01-06-2022</text:p>
            <text:p text:style-name="common-al">Kenmerk gemeente: Z/22/2046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026</meta:user-defined>
    <meta:user-defined meta:name="DCTERMS.abstract">Stremming, Beethovenstraat 305, 10-06-2022, Beethovenstraat 305</meta:user-defined>
    <dc:language>nl</dc:language>
    <meta:user-defined meta:name="OVERHEIDop.locatietype/OVERHEIDop.gebiedsmarkering">Punt</meta:user-defined>
    <meta:user-defined meta:name="DC.title">Besluit apv vergunning Verleend Beethovenstraat 30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63</meta:user-defined>
    <meta:user-defined meta:name="OVERHEIDop.GmbID/DC.identifier">gmb-2022-253263</meta:user-defined>
    <meta:user-defined meta:name="OVERHEIDop.versieInformatie"/>
  </office:meta>
</office:document-meta>
</file>