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Subsidieplafond Peuteropvang en VE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Subsidieregeling peuteropvang en voorschoolse educatie Dijk en Waard, zoals opgenomen in bijlage 1. Subsidieregeling Peuteropvang en Voorschoolse Educatie Dijk en Waard, met terugwerkende kracht vast te stellen per 1 januari 2022.</text:p>
              </text:list-item>
              <text:list-item text:style-override="id1-3-2-1-1-1-2">
                <text:number>2.</text:number>
                <text:p text:style-name="al">De criteria voor doelgroeppeuters, zoals opgenomen in bijlage 2. Criteria doelgroeppeuters voorschoolse educatie Dijk en Waard, met terugwerkende kracht vast te stellen per 1 januari 2022.</text:p>
              </text:list-item>
              <text:list-item text:style-override="id1-3-2-1-1-1-3">
                <text:number>3.</text:number>
                <text:p text:style-name="al">Het subsidieplafond Peuteropvang en VE 2022 vast te stellen, zoals opgenomen in bijlage 3. Subsidieplafond Peuteropvang en VE 202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Subsidieplafond 2022</text:span>
                    </text:p>
                  </table:table-cell>
                </table:table-row>
                <table:table-row table:style-name="row">
                  <table:table-cell table:style-name="cell_frame_all" table:number-rows-spanned="1" table:number-columns-spanned="1">
                    <text:p text:style-name="table_al">Subsidieregeling Peuteropvang en VE 2022</text:p>
                  </table:table-cell>
                  <table:table-cell table:style-name="cell_frame_all" table:number-rows-spanned="1" table:number-columns-spanned="1">
                    <text:p text:style-name="table_al">Reguliere peuteropvang (artikel 3 lid 1)</text:p>
                    <text:p text:style-name="table_al">€ 300.537</text:p>
                    <text:p text:style-name="table_al"/>
                    <text:p text:style-name="table_al">Peuteropvang met VE (artikel 3 lid 2 t/m 5)</text:p>
                    <text:p text:style-name="table_al">€ 1.537.510,92</text:p>
                  </table:table-cell>
                </table:table-row>
              </table:table>
              <text:p text:style-name="table_bottom"/>
            </text:section>
            <text:p text:style-name="al"/>
            <text:p text:style-name="al">Wij wijzen u erop dat het College bovenstaande subsidieplafonds kan verlagen. Deze verlaging heeft op zich geen gevolgen voor aanvragen die zijn ingediend voordat de verlaging bekend is gemaakt (artikel 4:27 lid 2 van de Algemene wet bestuursrecht). Een afwijzing op andere gronden dan overschrijding van het subsidieplafond blijft uiteraard wel mogelijk. </text:p>
            <text:p text:style-name="al"/>
            <text:p text:style-name="al">Tenslotte laten we u, overeenkomstig artikel 4:26 van de Algemene wet bestuursrecht, weten dat in de desbetreffende subsidieregeling is geregeld hoe de beschikbare subsidiegelden over de in beginsel voor honorering in aanmerking komende aanvragen worden verdeeld. In het subsidieloket op de website van de gemeente Dijk en Waard (<text:a xlink:href="https://www.dijkenwaard.nl/subsidies-en-belastingen/subsidieregelingen" xlink:type="simple"><text:span text:style-name="nadrukondlijn">https://www.dijkenwaard.nl/subsidies-en-belastingen/subsidieregelingen</text:span></text:a>)<text:span text:style-name="nadrukvet"/>staat de subsidie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Subsidieplafond Peuteropvang en VE 2022</meta:user-defined>
    <meta:user-defined meta:name="DCTERMS.W3CDTF/DCTERMS.available">2022-01-20</meta:user-defined>
    <meta:user-defined meta:name="DCTERMS.W3CDTF/OVERHEIDop.jaargang">2022</meta:user-defined>
    <meta:user-defined meta:name="OVERHEIDop.publicationIssue">25326</meta:user-defined>
    <meta:user-defined meta:name="OVERHEIDop.GmbID/DC.identifier">gmb-2022-25326</meta:user-defined>
    <meta:user-defined meta:name="OVERHEIDop.versieInformatie"/>
  </office:meta>
</office:document-meta>
</file>