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OBJ, Churchill-Laan 148 - 154, 08-06-2022 tot en met 30-08-2022, Locatie: Churchill-laan 140</text:p>
            <text:p text:style-name="common-al">Looptijd :-- t/m 30-08-2022</text:p>
            <text:p text:style-name="common-al">Verzonden naar aanvrager op: 01-06-2022</text:p>
            <text:p text:style-name="common-al">Kenmerk gemeente: Z/22/2043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3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802</meta:user-defined>
    <meta:user-defined meta:name="DCTERMS.abstract">TVM+OBJ, Churchill-Laan 148 - 154, 08-06-2022 tot en met 30-08-2022, Churchill-laan 140</meta:user-defined>
    <dc:language>nl</dc:language>
    <meta:user-defined meta:name="OVERHEIDop.locatietype/OVERHEIDop.gebiedsmarkering">Punt</meta:user-defined>
    <meta:user-defined meta:name="DC.title">Besluit apv vergunning Verleend Churchill-laan 140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36</meta:user-defined>
    <meta:user-defined meta:name="OVERHEIDop.GmbID/DC.identifier">gmb-2022-253236</meta:user-defined>
    <meta:user-defined meta:name="OVERHEIDop.versieInformatie"/>
  </office:meta>
</office:document-meta>
</file>