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okmelder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stremmen / Rookmelderstraat 29-30 / 2-6-2022, Locatie: Rookmelderstraat 29</text:p>
            <text:p text:style-name="common-al">Looptijd :-- t/m 02-06-2022</text:p>
            <text:p text:style-name="common-al">Verzonden naar aanvrager op: 01-06-2022</text:p>
            <text:p text:style-name="common-al">Kenmerk gemeente: Z/22/2045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456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2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22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22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5656</meta:user-defined>
    <meta:user-defined meta:name="DCTERMS.abstract">TVM stremmen / Rookmelderstraat 29-30 / 2-6-2022, Rookmelderstraat 29</meta:user-defined>
    <dc:language>nl</dc:language>
    <meta:user-defined meta:name="OVERHEIDop.locatietype/OVERHEIDop.gebiedsmarkering">Punt</meta:user-defined>
    <meta:user-defined meta:name="DC.title">Besluit apv vergunning Verleend Rookmelderstraat 29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221</meta:user-defined>
    <meta:user-defined meta:name="OVERHEIDop.GmbID/DC.identifier">gmb-2022-253221</meta:user-defined>
    <meta:user-defined meta:name="OVERHEIDop.versieInformatie"/>
  </office:meta>
</office:document-meta>
</file>