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Criteria doelgroeppeuters voorschoolse educatie Dijk en Waar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Subsidieregeling peuteropvang en voorschoolse educatie Dijk en Waard, zoals opgenomen in bijlage 1. Subsidieregeling Peuteropvang en Voorschoolse Educatie Dijk en Waard, met terugwerkende kracht vast te stellen per 1 januari 2022.</text:p>
              </text:list-item>
              <text:list-item text:style-override="id1-3-2-1-1-1-2">
                <text:number>2.</text:number>
                <text:p text:style-name="al">De criteria voor doelgroeppeuters, zoals opgenomen in bijlage 2. Criteria doelgroeppeuters voorschoolse educatie Dijk en Waard, met terugwerkende kracht vast te stellen per 1 januari 2022.</text:p>
              </text:list-item>
              <text:list-item text:style-override="id1-3-2-1-1-1-3">
                <text:number>3.</text:number>
                <text:p text:style-name="al">Het subsidieplafond Peuteropvang en VE 2022 vast te stellen, zoals opgenomen in bijlage 3. Subsidieplafond Peuteropvang en VE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finitie doelgroeppeuter: in de gemeente Dijk en Waard woonachtig kind, van 2 tot de leeftijd waarop het kind uitstroomt naar het basisonderwijs, dat op indicatie van de Jeugdgezondheidszorg (GGD) en op grond van door het College vastgestelde criteria in aanmerking komt voor voorschoolse educatie (VE).</text:p>
            <text:p text:style-name="al"/>
            <text:p text:style-name="al">De onderstaande criteria worden door de Jeugdgezondheidszorg gebruikt voor het bepalen van de doelgroep voor voorschoolse educatie. Een peuter behoort tot de doelgroep van voorschoolse educatie wanneer er sprake is van één of meerdere criteria. De criteria zijn in gezamenlijkheid met de opvang, het onderwijs en de Jeugdgezondheidzorg bepaald.</text:p>
            <text:p text:style-name="al"/>
            <text:p text:style-name="al">Criteria om in aanmerking te komen voor voorschoolse educatie:</text:p>
            <text:list text:style-name="id1-3-2-2-1-7">
              <text:list-item text:style-override="id1-3-2-2-1-7-1">
                <text:number>-</text:number>
                <text:p text:style-name="al">opleidingsniveau van de ouders </text:p>
              </text:list-item>
              <text:list-item text:style-override="id1-3-2-2-1-7-2">
                <text:number>-</text:number>
                <text:p text:style-name="al">schuldsanering</text:p>
              </text:list-item>
              <text:list-item text:style-override="id1-3-2-2-1-7-3">
                <text:number>-</text:number>
                <text:p text:style-name="al">het land van herkomst van de moeder</text:p>
              </text:list-item>
              <text:list-item text:style-override="id1-3-2-2-1-7-4">
                <text:number>-</text:number>
                <text:p text:style-name="al">de verblijfsduur van de moeder in Nederland</text:p>
              </text:list-item>
              <text:list-item text:style-override="id1-3-2-2-1-7-5">
                <text:number>-</text:number>
                <text:p text:style-name="al">een niet Nederlandstalige opvoeding </text:p>
              </text:list-item>
              <text:list-item text:style-override="id1-3-2-2-1-7-6">
                <text:number>-</text:number>
                <text:p text:style-name="al">een gesignaleerde (dreigende) taalachterstand </text:p>
              </text:list-item>
              <text:list-item text:style-override="id1-3-2-2-1-7-7">
                <text:number>-</text:number>
                <text:p text:style-name="al">een gesignaleerde (dreigende) taalachterstand door taalarmoede en/of onvoldoende taalstimulering in de thuissituatie </text:p>
              </text:list-item>
              <text:list-item text:style-override="id1-3-2-2-1-7-8">
                <text:number>-</text:number>
                <text:p text:style-name="al">een gesignaleerde motorische achterstand </text:p>
              </text:list-item>
              <text:list-item text:style-override="id1-3-2-2-1-7-9">
                <text:number>-</text:number>
                <text:p text:style-name="al">een gesignaleerde sociaal-emotionele achterstand </text:p>
              </text:list-item>
              <text:list-item text:style-override="id1-3-2-2-1-7-10">
                <text:number>-</text:number>
                <text:p text:style-name="al">kindfactoren</text:p>
              </text:list-item>
              <text:list-item text:style-override="id1-3-2-2-1-7-11">
                <text:number>-</text:number>
                <text:p text:style-name="al">sociale gezinsfactoren (geen sociaal medische indicatie (SMI))</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Criteria doelgroeppeuters voorschoolse educatie Dijk en Waard</meta:user-defined>
    <meta:user-defined meta:name="DCTERMS.W3CDTF/DCTERMS.available">2022-01-20</meta:user-defined>
    <meta:user-defined meta:name="DCTERMS.W3CDTF/OVERHEIDop.jaargang">2022</meta:user-defined>
    <meta:user-defined meta:name="OVERHEIDop.publicationIssue">25320</meta:user-defined>
    <meta:user-defined meta:name="OVERHEIDop.GmbID/DC.identifier">gmb-2022-25320</meta:user-defined>
    <meta:user-defined meta:name="OVERHEIDop.versieInformatie"/>
  </office:meta>
</office:document-meta>
</file>