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legaliseren van een uitbreiding van een bijgebouw, Rijksweg-West 81A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958 </text:p>
            <text:p text:style-name="common-al">OLO-nummer: 6481055_1 </text:p>
            <text:p text:style-name="common-al">Omschrijving: het legaliseren van een uitbreiding van een bijgebouw</text:p>
            <text:p text:style-name="common-al">Adres: Rijksweg-West 81A te Arnhem</text:p>
            <text:p text:style-name="common-al">Activiteiten: Bouwen, Strijdig gebruik grond/bouww. met RO</text:p>
            <text:p text:style-name="common-al">Besluit: Buiten behandeling gesteld</text:p>
            <text:p text:style-name="common-al">Datum ondertekening: 21-12-2021</text:p>
            <text:p text:style-name="common-al">Datum verzending: 21-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Buiten behandeling gestelde aanvraag omgevingsvergunning, het legaliseren van een uitbreiding van een bijgebouw, Rijksweg-West 81A te Arnhem</meta:user-defined>
    <meta:user-defined meta:name="DCTERMS.W3CDTF/DCTERMS.available">2022-01-05</meta:user-defined>
    <meta:user-defined meta:name="DCTERMS.W3CDTF/OVERHEIDop.jaargang">2022</meta:user-defined>
    <meta:user-defined meta:name="OVERHEIDop.publicationIssue">2532</meta:user-defined>
    <meta:user-defined meta:name="OVERHEIDop.GmbID/DC.identifier">gmb-2022-2532</meta:user-defined>
    <meta:user-defined meta:name="OVERHEIDop.versieInformatie"/>
  </office:meta>
</office:document-meta>
</file>