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van een dakopbouw, Stationsweg 1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het adres Stationsweg 13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van een dakopbouw. De gemeente heeft op 8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9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van een dakopbouw, Stationsweg 13 in Wiln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319</meta:user-defined>
    <meta:user-defined meta:name="OVERHEIDop.GmbID/DC.identifier">gmb-2022-25319</meta:user-defined>
    <meta:user-defined meta:name="OVERHEIDop.versieInformatie"/>
  </office:meta>
</office:document-meta>
</file>