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nsportweg 4 te Emmeloord: het nieuw plaatsen van een overheaddeur in de gevel van het pand en het verbreden van de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2 is een aanvraag om omgevingsvergunning binnen gekomen voor deze locatie. De aanvraag is geregistreerd onder zaaknummer HZ_WABO 2022-007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318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1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1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Transportweg 4 te Emmeloord: omgevingsvergunning   het nieuw plaatsen van een overheaddeur in de gevel van het pand en het verbreden van de in-/uitrit.</meta:user-defined>
    <dc:language>nl</dc:language>
    <meta:user-defined meta:name="OVERHEIDop.locatietype/OVERHEIDop.gebiedsmarkering">Adres</meta:user-defined>
    <meta:user-defined meta:name="DC.title">Transportweg 4 te Emmeloord: het nieuw plaatsen van een overheaddeur in de gevel van het pand en het verbreden van de in-/uitrit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318</meta:user-defined>
    <meta:user-defined meta:name="OVERHEIDop.GmbID/DC.identifier">gmb-2022-25318</meta:user-defined>
    <meta:user-defined meta:name="OVERHEIDop.versieInformatie"/>
  </office:meta>
</office:document-meta>
</file>