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sterstraat 33, 2022-04120, vergroten doorbraak zijgevel en wijziging vloerconstructie t.o.v. verleende vergunning, ingekomen 27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171</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71</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71</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esterstraat 33, 2022-04120, vergroten doorbraak zijgevel en wijziging vloerconstructie t.o.v. verleende vergunning, ingekomen 27 mei 2022</meta:user-defined>
    <meta:user-defined meta:name="DCTERMS.W3CDTF/DCTERMS.available">2022-06-03</meta:user-defined>
    <meta:user-defined meta:name="DCTERMS.W3CDTF/OVERHEIDop.jaargang">2022</meta:user-defined>
    <meta:user-defined meta:name="OVERHEIDop.publicationIssue">253171</meta:user-defined>
    <meta:user-defined meta:name="OVERHEIDop.GmbID/DC.identifier">gmb-2022-253171</meta:user-defined>
    <meta:user-defined meta:name="OVERHEIDop.versieInformatie"/>
  </office:meta>
</office:document-meta>
</file>