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ittarderweg 1 6155LV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ei 2022 een besluit genomen op de aanvraag met zaaknummer APV-2022-058 voor het evenement "Bondsschuttersfeest 2022 Puth" 10 juni 2022 op locatie Sittarderweg 1 6155LV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16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6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6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ittarderweg 1 6155LV  Puth</meta:user-defined>
    <meta:user-defined meta:name="DCTERMS.W3CDTF/DCTERMS.available">2022-06-03</meta:user-defined>
    <meta:user-defined meta:name="DCTERMS.W3CDTF/OVERHEIDop.jaargang">2022</meta:user-defined>
    <meta:user-defined meta:name="OVERHEIDop.publicationIssue">253169</meta:user-defined>
    <meta:user-defined meta:name="OVERHEIDop.GmbID/DC.identifier">gmb-2022-253169</meta:user-defined>
    <meta:user-defined meta:name="OVERHEIDop.versieInformatie"/>
  </office:meta>
</office:document-meta>
</file>