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lderdammerweg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83</text:span>
          </text:p>
            <text:p text:style-name="common-al">Gemeente Aalsmeer heeft op 1 juni 2022 een aanvraag omgevingsvergunning ontvangen voor het aanleggen van een vrijliggend twee richtingen-fietspad en het opschuiven van het bestaande voetpad in noordelijke richting. De locatie is Bilderdammerweg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Bilderdammerweg in Kudelstaar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49</meta:user-defined>
    <meta:user-defined meta:name="OVERHEIDop.GmbID/DC.identifier">gmb-2022-253149</meta:user-defined>
    <meta:user-defined meta:name="OVERHEIDop.versieInformatie"/>
  </office:meta>
</office:document-meta>
</file>