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de woning, Hoge Hondstraat 37A 7413CC Deventer, [DVT00B11730] Deventer B 117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070</text:p>
            <text:p text:style-name="common-al">Verzenddatum besluit: 18-01-2022</text:p>
            <text:p text:style-name="common-al">Locatie: Hoge Hondstraat 37A 7413CC Deventer, [DVT00B11730] Deventer B 11730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07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de woning, Hoge Hondstraat 37A 7413CC Deventer, [DVT00B11730] Deventer B 11730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14</meta:user-defined>
    <meta:user-defined meta:name="OVERHEIDop.GmbID/DC.identifier">gmb-2022-25314</meta:user-defined>
    <meta:user-defined meta:name="OVERHEIDop.versieInformatie"/>
  </office:meta>
</office:document-meta>
</file>