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081</text:span>
          </text:p>
            <text:p text:style-name="common-al">Gemeente Amstelveen heeft op 1 juni 2022 een aanvraag omgevingsvergunning ontvangen voor het ombouwen van een bestaande bedrijfswoning tot woning voor seizoensarbeiders voor een periode van 10 jaar. De locatie is Meerlandenweg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13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erlandenweg 65 in Amstelve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37</meta:user-defined>
    <meta:user-defined meta:name="OVERHEIDop.GmbID/DC.identifier">gmb-2022-253137</meta:user-defined>
    <meta:user-defined meta:name="OVERHEIDop.versieInformatie"/>
  </office:meta>
</office:document-meta>
</file>