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50 grondgebonden woningen + het aanleggen van een in/uitrit, Archimedesstraat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1721</text:p>
            <text:p text:style-name="common-al">Uiterlijke besluitdatum: 21-07-2022</text:p>
            <text:p text:style-name="common-al">Locatie: Archimedesstraat Breda, District Oost Breda</text:p>
            <text:p text:style-name="common-al">Projectomschrijving: het bouwen van 50 grondgebonden woningen + het aanleggen van een in/uitri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313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3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13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2-001721</meta:user-defined>
    <meta:user-defined meta:name="DCTERMS.abstract">het bouwen van 50 grondgebonden woningen + het aanleggen van een in/uitrit</meta:user-defined>
    <dc:language>nl</dc:language>
    <meta:user-defined meta:name="OVERHEIDop.locatietype/OVERHEIDop.gebiedsmarkering">Punt</meta:user-defined>
    <meta:user-defined meta:name="DC.title">Verlenging beslistermijn omgevingsvergunning, het bouwen van 50 grondgebonden woningen + het aanleggen van een in/uitrit, Archimedesstraat Breda, District Oost Breda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3135</meta:user-defined>
    <meta:user-defined meta:name="OVERHEIDop.GmbID/DC.identifier">gmb-2022-253135</meta:user-defined>
    <meta:user-defined meta:name="OVERHEIDop.versieInformatie"/>
  </office:meta>
</office:document-meta>
</file>