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Elsgraven 4 7676ET Westerhaar-Vriezenveensewijk,  zaaknummer 1700ESUITE74892022, moderniseren van een bestaande woning, plaatsen van een dakkapel en het vernieuwen van het plaf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Elsgraven 4 7676ET Westerhaar-Vriezenveensewijk, </text:p>
            <text:p text:style-name="common-al">Project: moderniseren van een bestaande woning, plaatsen van een dakkapel en het vernieuwen van het plafond</text:p>
            <text:p text:style-name="common-al">Verzonden: 1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313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3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3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74892022</meta:user-defined>
    <meta:user-defined meta:name="DCTERMS.abstract">moderniseren van een bestaande woning, plaatsen van een dakkapel en het vernieuwen van het plafond</meta:user-defined>
    <dc:language>nl</dc:language>
    <meta:user-defined meta:name="OVERHEIDop.locatietype/OVERHEIDop.gebiedsmarkering">Punt</meta:user-defined>
    <meta:user-defined meta:name="DC.title">Gemeente Twenterand - verleende omgevingsvergunning, , De Elsgraven 4 7676ET Westerhaar-Vriezenveensewijk,  zaaknummer 1700ESUITE74892022, moderniseren van een bestaande woning, plaatsen van een dakkapel en het vernieuwen van het plafond.</meta:user-defined>
    <meta:user-defined meta:name="DCTERMS.W3CDTF/DCTERMS.available">2022-06-08</meta:user-defined>
    <meta:user-defined meta:name="DCTERMS.W3CDTF/OVERHEIDop.jaargang">2022</meta:user-defined>
    <meta:user-defined meta:name="OVERHEIDop.publicationIssue">253132</meta:user-defined>
    <meta:user-defined meta:name="OVERHEIDop.GmbID/DC.identifier">gmb-2022-253132</meta:user-defined>
    <meta:user-defined meta:name="OVERHEIDop.versieInformatie"/>
  </office:meta>
</office:document-meta>
</file>