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rank- en Horecavergunning op locatie Meirseweg 25 in Zundert</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Zundert heeft op 31 mei 2022 een besluit genomen op de aanvraag met zaaknummer Z20-002175 voor een Drank- en Horecavergunning op locatie Meirseweg 25 in Zundert.</text:p>
            <text:p text:style-name="common-al">De Drank- en Horecavergunning is verleend.</text:p>
            <text:p text:style-name="common-al">
            <text:span text:style-name="nadrukvet">
              <text:span text:style-name="nadrukvet">
                <text:span text:style-name="nadrukvet">Inzage</text:span>
              </text:span>
            </text:span>
          </text:p>
            <text:p text:style-name="common-al">Heeft u vragen of wenst u het besluit in te zien, dan kunt u mailen naar gemeente@zundert.nl o.v.v. publicatie Z20-002175 of u kunt telefonisch contact opnemen via 076-5995600.</text:p>
            <text:p text:style-name="common-al">
            <text:span text:style-name="nadrukvet">
              <text:span text:style-name="nadrukvet">
                <text:span text:style-name="nadrukvet">Procedure</text:span>
              </text:span>
            </text:span>
          </text:p>
            <text:p text:style-name="common-al">Bent u belanghebbende, dan kunt u tegen dit besluit bezwaar maken door een brief te sturen naar De burgemeester van de gemeente Zundert, Postbus 10.001, 4880 GA Zundert. U kunt de brief ook afgeven tijdens openingstijden bij de receptie van het Raadhuis, Markt 1 in Zundert. De termijn voor het indienen van een bezwaar start één dag na toezending van het besluit aan de aanvrager op 1 juni 2022 en bedraagt 6 weken. Het bezwaarschrift moet worden ondertekend en bevat tenminste de naam en het adres van de indiener, de dagtekening, een omschrijving van de beschikking waartegen het bezwaar is gericht en de gronden van het bezwaar.</text:p>
            <text:p text:style-name="last-al">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253131</text:span><text:line-break/><text:date style:data-style-name="dag" text:fixed="true" text:date-value="2022-06-03"/><text:line-break/><text:date style:data-style-name="jaar" text:fixed="true" text:date-value="2022-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3131</text:span><text:date style:data-style-name="nicedate" text:fixed="true" text:date-value="2022-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3131</text:span><text:date style:data-style-name="nicedate" text:fixed="true" text:date-value="2022-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0/xml/MC-DRP-BeschikkingAanvraag-3Pas-ZM.xml</meta:user-defined>
    <meta:user-defined meta:name="OVERHEID.Gemeente/DC.creator">Zundert</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Drank- en Horecavergunning op locatie Meirseweg 25 in Zundert</meta:user-defined>
    <meta:user-defined meta:name="DCTERMS.W3CDTF/DCTERMS.available">2022-06-03</meta:user-defined>
    <meta:user-defined meta:name="DCTERMS.W3CDTF/OVERHEIDop.jaargang">2022</meta:user-defined>
    <meta:user-defined meta:name="OVERHEIDop.publicationIssue">253131</meta:user-defined>
    <meta:user-defined meta:name="OVERHEIDop.GmbID/DC.identifier">gmb-2022-253131</meta:user-defined>
    <meta:user-defined meta:name="OVERHEIDop.versieInformatie"/>
  </office:meta>
</office:document-meta>
</file>