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ckeringhstraat 31 3762EV Soest, vervangen gevelbeplatingen voor geïsoleerde sandwich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1-2022 een besluit genomen op de aanvraag met zaaknummer 122411 voor een omgevingsvergunning voor het vervangen gevelbeplatingen voor geïsoleerde sandwichpanelen op locatie Beckeringhstraat 31 3762EV Soest. De vergunning is verzonden op 19-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1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1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11</meta:user-defined>
    <meta:user-defined meta:name="DCTERMS.abstract">vervangen gevelbeplatingen voor geïsoleerde sandwichpanelen</meta:user-defined>
    <dc:language>nl</dc:language>
    <meta:user-defined meta:name="OVERHEIDop.locatietype/OVERHEIDop.gebiedsmarkering">Punt</meta:user-defined>
    <meta:user-defined meta:name="DC.title">Verleende aanvraag omgevingsvergunning, Beckeringhstraat 31 3762EV Soest, vervangen gevelbeplatingen voor geïsoleerde sandwichpanelen</meta:user-defined>
    <meta:user-defined meta:name="DCTERMS.W3CDTF/DCTERMS.available">2022-01-20</meta:user-defined>
    <meta:user-defined meta:name="DCTERMS.W3CDTF/OVERHEIDop.jaargang">2022</meta:user-defined>
    <meta:user-defined meta:name="OVERHEIDop.publicationIssue">25313</meta:user-defined>
    <meta:user-defined meta:name="OVERHEIDop.GmbID/DC.identifier">gmb-2022-25313</meta:user-defined>
    <meta:user-defined meta:name="OVERHEIDop.versieInformatie"/>
  </office:meta>
</office:document-meta>
</file>