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rank- en Horecavergunning op locatie Molenstraat 104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1 mei 2022 een besluit genomen op de aanvraag met zaaknummer Z22-002502 voor een Drank- en Horecavergunning op locatie Molenstraat 104 in Zundert.</text:p>
            <text:p text:style-name="common-al">De Drank- en Horeca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250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312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Drank- en Horecavergunning op locatie Molenstraat 104 in Zundert</meta:user-defined>
    <meta:user-defined meta:name="DCTERMS.W3CDTF/DCTERMS.available">2022-06-03</meta:user-defined>
    <meta:user-defined meta:name="DCTERMS.W3CDTF/OVERHEIDop.jaargang">2022</meta:user-defined>
    <meta:user-defined meta:name="OVERHEIDop.publicationIssue">253121</meta:user-defined>
    <meta:user-defined meta:name="OVERHEIDop.GmbID/DC.identifier">gmb-2022-253121</meta:user-defined>
    <meta:user-defined meta:name="OVERHEIDop.versieInformatie"/>
  </office:meta>
</office:document-meta>
</file>