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2 een aanvraag voor een omgevingsvergunning ontvangen. Dit betreft inpandig veranderen, het realiseren van een trappenhuis en diversegevelwijzigingen van het bedrijfspand ter plaatse van de Piet Stuurmanweg 7 in Waddinxveen. De aanvraag is geregistreerd onder kenmerk 20221362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12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Stuurmanweg 7 in Waddinxveen</meta:user-defined>
    <meta:user-defined meta:name="DCTERMS.W3CDTF/DCTERMS.available">2022-06-03</meta:user-defined>
    <meta:user-defined meta:name="DCTERMS.W3CDTF/OVERHEIDop.jaargang">2022</meta:user-defined>
    <meta:user-defined meta:name="OVERHEIDop.publicationIssue">253120</meta:user-defined>
    <meta:user-defined meta:name="OVERHEIDop.GmbID/DC.identifier">gmb-2022-253120</meta:user-defined>
    <meta:user-defined meta:name="OVERHEIDop.versieInformatie"/>
  </office:meta>
</office:document-meta>
</file>