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Oberonlaan 8, 7981 L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vrijstaande woning, verlenging beslistermijn, verzenddatum 30-05-2022, zaaknummer 32792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311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1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1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Oberonlaan 8, 7981 LK,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14</meta:user-defined>
    <meta:user-defined meta:name="OVERHEIDop.GmbID/DC.identifier">gmb-2022-253114</meta:user-defined>
    <meta:user-defined meta:name="OVERHEIDop.versieInformatie"/>
  </office:meta>
</office:document-meta>
</file>