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osrand 19, 7991 P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vrijstaande schuur gewijzigd uitgevoerd, ontvangstdatum 23-05-2022, zaaknummer 32915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311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1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1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osrand 19, 7991 PA,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113</meta:user-defined>
    <meta:user-defined meta:name="OVERHEIDop.GmbID/DC.identifier">gmb-2022-253113</meta:user-defined>
    <meta:user-defined meta:name="OVERHEIDop.versieInformatie"/>
  </office:meta>
</office:document-meta>
</file>