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herstel evenementen 2022</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text:p>
            <text:list text:style-name="id1-3-2-1-1-4">
              <text:list-item text:style-override="id1-3-2-1-1-4-1">
                <text:number>–</text:number>
                <text:p text:style-name="al">een terugkeer van de festivals zoals ze vóór de pandemie plaatsvonden geen vanzelfsprekendheid is; </text:p>
              </text:list-item>
              <text:list-item text:style-override="id1-3-2-1-1-4-2">
                <text:number>–</text:number>
                <text:p text:style-name="al">organisatoren dit jaar met een kostenstijging van 20 tot 25% te maken hebben met als oorzaken o.a. leveranciers die hun gederfde inkomsten doorbelasten (voor zover niet gedekt door de Rijksregelingen), aangescherpte veiligheidseisen vanwege de beperkte capaciteit van de politie, vrijwilligers die ten tijde van de Corona pandemie zijn afgehaakt, hogere arbeidskosten door grote krapte op de arbeidsmarkt en teruglopende sponsorinkomsten;</text:p>
              </text:list-item>
              <text:list-item text:style-override="id1-3-2-1-1-4-3">
                <text:number>–</text:number>
                <text:p text:style-name="al">om te voorkomen dat wat er in Haarlem is opgebouwd op het gebied van evenementen blijvend verloren gaat, en als stimulans in deze periode van herstel, de gemeente dit jaar extra, incidentele ondersteuning wil bieden aan gesubsidieerde en niet-gesubsidieerde evenementen;</text:p>
              </text:list-item>
              <text:list-item text:style-override="id1-3-2-1-1-4-4">
                <text:number>–</text:number>
                <text:p text:style-name="al">de gemeenteraad van Haarlem binnen het pakket noodsteunmaatregelen 1e helft 2022 € 125.000 beschikbaar heeft gesteld voor het ondersteunen van gesubsidieerde en niet-gesubsidieerde evenementen in 2022;</text:p>
              </text:list-item>
              <text:list-item text:style-override="id1-3-2-1-1-4-5">
                <text:number>–</text:number>
                <text:p text:style-name="al">gelet op het voorstel van het college aan de gemeenteraad om bij de Voortgangsrapportage 2022 € 100.000 aanvullend beschikbaar te stellen voor de ondersteuning van evenementen;</text:p>
              </text:list-item>
            </text:list>
            <text:p text:style-name="al">gelet op artikel 149 van de Gemeentewet, Titel 4.2 van de Algemene wet bestuursrecht en artikel 3 van de Algemene subsidieverordening gemeente Haarlem 2021;</text:p>
            <text:p text:style-name="al"/>
            <text:p text:style-name="al">BESLUIT:</text:p>
            <text:p text:style-name="al"/>
            <text:p text:style-name="al">vast te stellen de Subsidieregeling Ondersteuning herstel evenemen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list text:style-name="id1-3-2-2-1-3">
              <text:list-item text:style-override="id1-3-2-2-1-3-1">
                <text:number>a.</text:number>
                <text:p text:style-name="al">Algemene Subsidieverordening: Algemene subsidieverordening gemeente Haarlem 2021;</text:p>
              </text:list-item>
              <text:list-item text:style-override="id1-3-2-2-1-3-2">
                <text:number>b.</text:number>
                <text:p text:style-name="al">APV: Algemene plaatselijke verordening gemeente Haarlem;</text:p>
              </text:list-item>
              <text:list-item text:style-override="id1-3-2-2-1-3-3">
                <text:number>c.</text:number>
                <text:p text:style-name="al">Subsidieplafond: het bedrag dat gedurende een bepaald tijdvak ten hoogste beschikbaar is voor de verstrekking van subsidies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van toepassing.</text:p>
          </text:section>
          <text:section text:name="artikel_id1-3-2-2-3" text:style-name="artikel">
            <text:p text:style-name="artikel_kop_titel"><text:span text:style-name="artikel_kop_label">Artikel</text:span> <text:span text:style-name="artikel_kop_nr">3.</text:span> Doelstelling</text:p>
            <text:p text:style-name="al">Deze subsidieregeling beoogt de voortdurende nadelige effecten van de coronamaatregelen voor de evenementensector in Haarlem te verlichten. </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de kosten van het organiseren van evenementen die in Haarlem plaatsvinden in het jaar 2022. Kosten zijn uitsluitend subsidiabel indien ze door de subsidieontvanger zullen worden gemaakt en zullen worden betaald. Uitsluitend kosten die in rechtstreeks verband staan tot het organiseren van het evenement komen in aanmerking.</text:p>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2 bedraagt € 225.000. </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organisatoren van evenementen die voldoen aan de voorwaarden zoals gesteld in artikel 7. </text:p>
          </text:section>
          <text:section text:name="artikel_id1-3-2-2-7" text:style-name="artikel">
            <text:p text:style-name="artikel_kop_titel"><text:span text:style-name="artikel_kop_label">Artikel</text:span> <text:span text:style-name="artikel_kop_nr">7.</text:span> Voorwaarden om in aanmerking te komen voor subsidie</text:p>
            <text:p text:style-name="al">Een evenementenorganisator kan subsidie aanvragen mits wordt voldaan aan de volgende voorwaarden:</text:p>
            <text:list text:style-name="id1-3-2-2-7-3">
              <text:list-item text:style-override="id1-3-2-2-7-3-1">
                <text:number>1.</text:number>
                <text:p text:style-name="al">De aanvrager heeft in 2022 van gemeente Haarlem een evenementensubsidie ontvangen voor organisatie van het evenement waarvoor de subsidie op grond van deze Subsidieregeling wordt aangevraagd.</text:p>
              </text:list-item>
              <text:list-item text:style-override="id1-3-2-2-7-3-2">
                <text:number>2.</text:number>
                <text:p text:style-name="al">De aanvrager heeft in 2022 geen evenementensubsidie ontvangen maar het evenement waarvoor subsidie wordt aangevraagd voldoet wel aan alle van de volgende voorwaarden:</text:p>
                <text:list text:style-name="id1-3-2-2-7-3-2-3">
                  <text:list-item text:style-override="id1-3-2-2-7-3-2-3-1">
                    <text:number>a.</text:number>
                    <text:p text:style-name="al">Het evenement vindt plaats in Haarlem in het jaar 2022;</text:p>
                  </text:list-item>
                  <text:list-item text:style-override="id1-3-2-2-7-3-2-3-2">
                    <text:number>b.</text:number>
                    <text:p text:style-name="al">Voor organisatie van het evenement in 2022 is een evenementenvergunning categorie A, B of C vereist en/of het evenement is opgenomen in de evenementenkalender van 2022;</text:p>
                  </text:list-item>
                  <text:list-item text:style-override="id1-3-2-2-7-3-2-3-3">
                    <text:number>c.</text:number>
                    <text:p text:style-name="al">Het evenement heeft in 2019 of 2020 ook plaatsgevonden en hiervoor was in het betreffende jaar een evenementenvergunning A, B of C vereist en/of het evenement was opgenomen in de evenementenkalender van het betreffende jaar.</text:p>
                  </text:list-item>
                </text:list>
              </text:list-item>
              <text:list-item text:style-override="id1-3-2-2-7-3-3">
                <text:number>3.</text:number>
                <text:p text:style-name="al">De organisatie van het evenement waarvoor subsidie wordt aangevraagd kent een financieel tekort en de subsidie is noodzakelijk voor realisatie van het evenement.</text:p>
              </text:list-item>
              <text:list-item text:style-override="id1-3-2-2-7-3-4">
                <text:number>4.</text:number>
                <text:p text:style-name="al">De evenementenorganisator heeft inspanningen geleverd om uitgaven te verlagen en inkomsten te verhogen. </text:p>
              </text:list-item>
              <text:list-item text:style-override="id1-3-2-2-7-3-5">
                <text:number>5.</text:number>
                <text:p text:style-name="al">Bijdragen van het Rijk en de Provincie Noord-Holland bieden onvoldoende oplossing voor het tekort. </text:p>
              </text:list-item>
              <text:list-item text:style-override="id1-3-2-2-7-3-6">
                <text:number>6.</text:number>
                <text:p text:style-name="al">Met de subsidie wordt realisatie van het evenement haalbaar en realistisch binnen de kaders van de evenementenvergunning en evenementenkalender 2022.</text:p>
              </text:list-item>
              <text:list-item text:style-override="id1-3-2-2-7-3-7">
                <text:number>7.</text:number>
                <text:p text:style-name="al">Er wordt geen subsidie verstrekt voor:</text:p>
                <text:list text:style-name="id1-3-2-2-7-3-7-3">
                  <text:list-item text:style-override="id1-3-2-2-7-3-7-3-1">
                    <text:number>a.</text:number>
                    <text:p text:style-name="al">evenementen die conform artikel 2:25, derde lid, van de APV meldingsplichtig zijn;</text:p>
                  </text:list-item>
                  <text:list-item text:style-override="id1-3-2-2-7-3-7-3-2">
                    <text:number>b.</text:number>
                    <text:p text:style-name="al">door de gemeente georganiseerde markten, kermissen en evenementen;</text:p>
                  </text:list-item>
                  <text:list-item text:style-override="id1-3-2-2-7-3-7-3-3">
                    <text:number>c.</text:number>
                    <text:p text:style-name="al">buurtfeesten, braderieën en particuliere markten die niet op de evenementenkalender 2022 staan.</text:p>
                  </text:list-item>
                </text:list>
              </text:list-item>
            </text:list>
          </text:section>
          <text:section text:name="artikel_id1-3-2-2-8" text:style-name="artikel">
            <text:p text:style-name="artikel_kop_titel"><text:span text:style-name="artikel_kop_label">Artikel</text:span> <text:span text:style-name="artikel_kop_nr">8.</text:span> Aanvraagprocedure </text:p>
            <text:list text:style-name="id1-3-2-2-8-2">
              <text:list-item text:style-override="id1-3-2-2-8-2">
                <text:number>1.</text:number>
                <text:p text:style-name="al">Aanvragen kunnen worden ingediend uiterlijk 15 juli 2022. </text:p>
              </text:list-item>
              <text:list-item text:style-override="id1-3-2-2-8-3">
                <text:number>2.</text:number>
                <text:p text:style-name="al">De aanvraag wordt ingediend met een door het college vastgestelde digitaal aanvraagformulier dat volledig en naar waarheid is ingevuld.</text:p>
              </text:list-item>
              <text:list-item text:style-override="id1-3-2-2-8-4">
                <text:number>3.</text:number>
                <text:p text:style-name="al">Bij de aanvraag wordt meegestuurd:</text:p>
                <text:list text:style-name="id1-3-2-2-8-4-3">
                  <text:list-item text:style-override="id1-3-2-2-8-4-3-1">
                    <text:number>a.</text:number>
                    <text:p text:style-name="al">Een begroting voor het evenement en bijbehorende toelichting waaruit blijkt:</text:p>
                    <text:list text:style-name="id1-3-2-2-8-4-3-1-3">
                      <text:list-item text:style-override="id1-3-2-2-8-4-3-1-3-1">
                        <text:number>i.</text:number>
                        <text:p text:style-name="al">het subsidiebedrag dat noodzakelijk is om het evenement kostendekkend te realiseren;</text:p>
                      </text:list-item>
                      <text:list-item text:style-override="id1-3-2-2-8-4-3-1-3-2">
                        <text:number>ii.</text:number>
                        <text:p text:style-name="al">een vergelijking tussen de begroting voor de komende editie en de begroting en realisatie van de editie 2019 of 2020 van het evenement; </text:p>
                      </text:list-item>
                      <text:list-item text:style-override="id1-3-2-2-8-4-3-1-3-3">
                        <text:number>iii.</text:number>
                        <text:p text:style-name="al">een toelichting op kostenstijgingen en inkomstendalingen en oorzaken daarvan;</text:p>
                      </text:list-item>
                      <text:list-item text:style-override="id1-3-2-2-8-4-3-1-3-4">
                        <text:number>iv.</text:number>
                        <text:p text:style-name="al">dat het aangevraagde bedrag realistisch en noodzakelijk is voor realisatie van het evenement.</text:p>
                      </text:list-item>
                    </text:list>
                  </text:list-item>
                  <text:list-item text:style-override="id1-3-2-2-8-4-3-2">
                    <text:number>b.</text:number>
                    <text:p text:style-name="al">Een toelichting op te realiseren inspanningen om kosten te verlagen, inkomsten te verhogen, bijdragen van derden en de (on)mogelijkheden om aanvullende bijdragen van Rijk of Provincie Noord-Holland te realiseren.</text:p>
                  </text:list-item>
                  <text:list-item text:style-override="id1-3-2-2-8-4-3-3">
                    <text:number>c.</text:number>
                    <text:p text:style-name="al">De jaarrekening 2021 ten behoeve van de beoordeling van de mate waarin eigen middelen kunnen worden ingezet voor het tekort.</text:p>
                  </text:list-item>
                  <text:list-item text:style-override="id1-3-2-2-8-4-3-4">
                    <text:number>d.</text:number>
                    <text:p text:style-name="al">Als de aanvrager voor de eerste keer subsidie aanvraagt bij gemeente Haarlem, een exemplaar van de oprichtingsakte of statuten. </text:p>
                  </text:list-item>
                </text:list>
              </text:list-item>
              <text:list-item text:style-override="id1-3-2-2-8-5">
                <text:number>4.</text:number>
                <text:p text:style-name="al">Indien een onvolledige aanvraag is ingediend, wordt de aanvrager op grond van artikel 4:5 van de Algemene wet bestuursrecht een hersteltermijn geboden van maximaal 7 kalenderdagen om de aanvraag te completeren. Wordt binnen de hersteltermijn het gevraagde niet aangeleverd, dan wordt de aanvraag buiten behandeling gesteld.</text:p>
              </text:list-item>
            </text:list>
          </text:section>
          <text:section text:name="artikel_id1-3-2-2-9" text:style-name="artikel">
            <text:p text:style-name="artikel_kop_titel"><text:span text:style-name="artikel_kop_label">Artikel</text:span> <text:span text:style-name="artikel_kop_nr">9.</text:span> Beoordelingscriteria, verdeelregels en beslistermijn</text:p>
            <text:list text:style-name="id1-3-2-2-9-2">
              <text:list-item text:style-override="id1-3-2-2-9-2">
                <text:number>1.</text:number>
                <text:p text:style-name="al">Op basis van de informatie aangeleverd bij de aanvraag wordt de hoogte van het eventuele subsidiebedrag bepaald dat aan de aanvrager kan worden toegekend, waarbij het college kan afwijken van het aangevraagde bedrag als de aanvrager naar het oordeel van het college de inkomsten kan verhogen en/of de uitgaven kan verlagen of (een deel van) de kosten waarvoor de subsidie wordt aangevraagd niet noodzakelijk zijn.</text:p>
              </text:list-item>
              <text:list-item text:style-override="id1-3-2-2-9-3">
                <text:number>2.</text:number>
                <text:p text:style-name="al">Het college stelt een lijst op met toe te kennen subsidiebedragen per aanvrager.</text:p>
              </text:list-item>
              <text:list-item text:style-override="id1-3-2-2-9-4">
                <text:number>3.</text:number>
                <text:p text:style-name="al">Indien het subsidieplafond dreigt te worden overschreden als aan alle aanvragers op de hierboven bedoelde lijst subsidie wordt toegekend, dan worden de toe te kennen subsidiebedragen naar rato verlaagd zodat het subsidieplafond niet wordt overschreden. </text:p>
              </text:list-item>
              <text:list-item text:style-override="id1-3-2-2-9-5">
                <text:number>4.</text:number>
                <text:p text:style-name="al">Het college besluit uiterlijk 1 september 2022 over de toe te kennen subsidi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de weigeringsgronden genoemd in de artikelen 4:25, tweede lid en 4:35 van de Algemene wet bestuursrecht en in de Algemene subsidieverordening weigert het college de subsidie wanneer:</text:p>
            <text:list text:style-name="id1-3-2-2-10-3">
              <text:list-item text:style-override="id1-3-2-2-10-3-1">
                <text:number>1.</text:number>
                <text:p text:style-name="al">De aanvraag niet voldoet aan de voorwaarden die in artikel 7 zijn gesteld om in aanmerking te komen voor subsidie.</text:p>
              </text:list-item>
              <text:list-item text:style-override="id1-3-2-2-10-3-2">
                <text:number>2.</text:number>
                <text:p text:style-name="al">De subsidie niet wordt aangevraagd voor de subsidiabele kosten genoemd in artikel 4.</text:p>
              </text:list-item>
              <text:list-item text:style-override="id1-3-2-2-10-3-3">
                <text:number>3.</text:number>
                <text:p text:style-name="al">Naar het oordeel van het college al voldoende is of wordt bijgedragen in de kosten voor het evenement.</text:p>
              </text:list-item>
            </text:list>
          </text:section>
          <text:section text:name="artikel_id1-3-2-2-11" text:style-name="artikel">
            <text:p text:style-name="artikel_kop_titel"><text:span text:style-name="artikel_kop_label">Artikel</text:span> <text:span text:style-name="artikel_kop_nr">11.</text:span> Hoogte subsidiebedrag</text:p>
            <text:list text:style-name="id1-3-2-2-11-2">
              <text:list-item text:style-override="id1-3-2-2-11-2">
                <text:number>1.</text:number>
                <text:p text:style-name="al">De toe te kennen subsidie bedraagt maximaal € 20.000 per evenement waarbij het mogelijk is dat het toe te kennen bedrag op grond van artikel 9 lid 3 wordt verlaagd in verband met overschrijding van het subsidieplafond. </text:p>
              </text:list-item>
              <text:list-item text:style-override="id1-3-2-2-11-3">
                <text:number>2.</text:number>
                <text:p text:style-name="al">Het subsidiebedrag wordt na verantwoording vastgesteld maar dit zal nooit meer bedragen dan de subsidie die, na inzet van eigen middelen, nodig is om het werkelijk gerealiseerde tekort te dekken waarmee de subsidie maximaal kostendekkend is. Als dit bedrag lager is dan de verleende subsidie wordt het teveel ontvangen voorschot teruggevorderd.</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 het bepaalde in artikel 4:37 van de Algemene wet bestuursrecht en de Algemene subsidieverordening is de ontvanger van een subsidie verplicht:</text:p>
            <text:list text:style-name="id1-3-2-2-12-3">
              <text:list-item text:style-override="id1-3-2-2-12-3-1">
                <text:number>1.</text:number>
                <text:p text:style-name="al">Binnen 8 weken na realisatie van het evenement een inhoudelijke en financiële verantwoording in te dienen waaruit blijkt:</text:p>
                <text:list text:style-name="id1-3-2-2-12-3-1-3">
                  <text:list-item text:style-override="id1-3-2-2-12-3-1-3-1">
                    <text:number>a.</text:number>
                    <text:p text:style-name="al">Een beschrijving van het de realisatie van het evenement.</text:p>
                  </text:list-item>
                  <text:list-item text:style-override="id1-3-2-2-12-3-1-3-2">
                    <text:number>b.</text:number>
                    <text:p text:style-name="al">Een toelichting op gerealiseerde inspanningen om kosten te verlagen, inkomsten te verhogen, bijdragen van derden en de (on)mogelijkheden om aanvullende bijdragen van Rijk of Provincie Noord-Holland te realiseren. </text:p>
                  </text:list-item>
                  <text:list-item text:style-override="id1-3-2-2-12-3-1-3-3">
                    <text:number>c.</text:number>
                    <text:p text:style-name="al">De kosten en opbrengsten van het evenement en een vergelijking met de begroting zoals aangeleverd bij de subsidieaanvraag;</text:p>
                  </text:list-item>
                  <text:list-item text:style-override="id1-3-2-2-12-3-1-3-4">
                    <text:number>d.</text:number>
                    <text:p text:style-name="al">De gerealiseerde inzet van eigen middelen.</text:p>
                  </text:list-item>
                </text:list>
              </text:list-item>
              <text:list-item text:style-override="id1-3-2-2-12-3-2">
                <text:number>2.</text:number>
                <text:p text:style-name="al">Activiteiten dienen op een duurzame wijze uitgevoerd te worden.</text:p>
              </text:list-item>
              <text:list-item text:style-override="id1-3-2-2-12-3-3">
                <text:number>3.</text:number>
                <text:p text:style-name="al">Substantiële wijzigingen in het project dienen zo spoedig mogelijk (schriftelijk) worden gemeld bij de gemeente.</text:p>
              </text:list-item>
            </text:list>
          </text:section>
          <text:section text:name="artikel_id1-3-2-2-13" text:style-name="artikel">
            <text:p text:style-name="artikel_kop_titel"><text:span text:style-name="artikel_kop_label">Artikel</text:span> <text:span text:style-name="artikel_kop_nr">13.</text:span> Publicatie</text:p>
            <text:p text:style-name="al">Deze subsidieregeling wordt na vaststelling door het college bekendgemaakt in het Gemeentebla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de dag na bekendmaking in werking en eindigt van rechtswege op 31 december 2023.</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Ondersteuning herstel evenementen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11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1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DC.source">titel 4.2 van de Algemene wet bestuursrecht]|[1.0:c:BWBR0005537&amp;titeldeel=4.2&amp;g=2022-05-01</meta:user-defined>
    <meta:user-defined meta:name="DC.source">Algemene subsidieverordening gemeente Haarlem 2021]|[https://lokaleregelgeving.overheid.nl/CVDR653947</meta:user-defined>
    <meta:user-defined meta:name="DCTERMS.alternative">Subsidieregeling Ondersteuning herstel evenementen 2022</meta:user-defined>
    <dc:language>nl</dc:language>
    <meta:user-defined meta:name="OVERHEIDop.locatietype/OVERHEIDop.gebiedsmarkering">Gemeente</meta:user-defined>
    <meta:user-defined meta:name="DC.title">Subsidieregeling Ondersteuning herstel evenementen 2022</meta:user-defined>
    <meta:user-defined meta:name="DCTERMS.W3CDTF/DCTERMS.available">2022-06-07</meta:user-defined>
    <meta:user-defined meta:name="DCTERMS.W3CDTF/OVERHEIDop.jaargang">2022</meta:user-defined>
    <meta:user-defined meta:name="OVERHEIDop.publicationIssue">253112</meta:user-defined>
    <meta:user-defined meta:name="OVERHEIDop.betreftRegeling">CVDR677461_1</meta:user-defined>
    <meta:user-defined meta:name="xs:date/OVERHEIDop.startdatum">2022-06-08</meta:user-defined>
    <meta:user-defined meta:name="OVERHEIDop.GmbID/DC.identifier">gmb-2022-253112</meta:user-defined>
    <meta:user-defined meta:name="OVERHEIDop.versieInformatie"/>
  </office:meta>
</office:document-meta>
</file>