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Torenkamp 33-63, 8381 J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ruiksvergunning, ontvangstdatum 28-05-2022, zaaknummer 32946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311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ledder, Torenkamp 33-63, 8381 JA,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11</meta:user-defined>
    <meta:user-defined meta:name="OVERHEIDop.GmbID/DC.identifier">gmb-2022-253111</meta:user-defined>
    <meta:user-defined meta:name="OVERHEIDop.versieInformatie"/>
  </office:meta>
</office:document-meta>
</file>