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erweg 9, 7991 N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mestbassin, ontvangstdatum 27-05-2022, zaaknummer 3294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310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erweg 9, 7991 NB,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08</meta:user-defined>
    <meta:user-defined meta:name="OVERHEIDop.GmbID/DC.identifier">gmb-2022-253108</meta:user-defined>
    <meta:user-defined meta:name="OVERHEIDop.versieInformatie"/>
  </office:meta>
</office:document-meta>
</file>