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olenweg 1 te Ro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ontwerp omgevingsvergunning Molenweg 1 te Roden ter inzage wordt gelegd. Het initiatief omvat “Het brandveilig gebruiken van het Kindcentrum de Marke in Roden’’.</text:p>
            <text:p text:style-name="common-al"/>
            <text:p text:style-name="common-al">Inzage</text:p>
            <text:p text:style-name="common-al">Het ontwerp omgevingsvergunning en bijbehorende stukken liggen van 7 juni 2022 tot en met 19 juli 2022 gedurende 6 weken ter inzage in het gemeentehuis aan de Raadhuisstraat 1 te Roden. De publicatie is te vinden op <text:a xlink:href="https://eur03.safelinks.protection.outlook.com/?url=http%3A%2F%2Fwww.officielebekendmakingen.nl%2F&amp;data=05%7C01%7CM.Setrodimedjo%40noordenveld.nl%7Cdd5f269a601244784c1308da43c98f9c%7C9b741b15cf414897965df808f9b00dfb%7C0%7C0%7C637896830227027496%7CUnknown%7CTWFpbGZsb3d8eyJWIjoiMC4wLjAwMDAiLCJQIjoiV2luMzIiLCJBTiI6Ik1haWwiLCJXVCI6Mn0%3D%7C3000%7C%7C%7C&amp;sdata=n%2FBfwKRAIdT93GEbWJuBJWBDBI0oGuDvQzw0IBuCq%2Bs%3D&amp;reserved=0" xlink:type="simple">www.officielebekendmakingen.nl</text:a> en in het Roder Journaal en de Krant.</text:p>
            <text:p text:style-name="common-al"/>
            <text:p text:style-name="common-al">Zienswijze</text:p>
            <text:p text:style-name="common-al">Tijdens de termijn van ter inzage legging kan iedereen schriftelijk een zienswijze over de ontwerp omgevingsvergunning geven. De schriftelijke zienswijze kan gericht worden aan burgemeester en wethouders, Postbus 109, 9300 AC Roden onder vermelding van “zienswijze ontwerp omgevingsvergunning brandveiligheid Kindcentrum de Marke Molenweg 1 Roden”. Zienswijzen zullen worden betrokken bij de uiteindelijke besluitvo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310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0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0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Onderwijs en wetenschap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Molenweg 1 te Roden</meta:user-defined>
    <meta:user-defined meta:name="DCTERMS.W3CDTF/DCTERMS.available">2022-06-07</meta:user-defined>
    <meta:user-defined meta:name="DCTERMS.W3CDTF/OVERHEIDop.jaargang">2022</meta:user-defined>
    <meta:user-defined meta:name="OVERHEIDop.publicationIssue">253106</meta:user-defined>
    <meta:user-defined meta:name="OVERHEIDop.GmbID/DC.identifier">gmb-2022-253106</meta:user-defined>
    <meta:user-defined meta:name="OVERHEIDop.versieInformatie"/>
  </office:meta>
</office:document-meta>
</file>