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Zuiderstraat 7 en 1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melding ontvangen voor activiteiten op de locatie Zuiderstraat 7 en 15 in Rijssen. De melding betreft het verwijderen van asbest. Voor deze activiteiten geldt geen vergunningplicht. De melding is geregistreerd onder zaaknummer 1742-HZ_SLM-221213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310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Zuiderstraat 7 en 15 in Rijssen, het verwijderen van as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Zuiderstraat 7 en 15 in Rijss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3104</meta:user-defined>
    <meta:user-defined meta:name="OVERHEIDop.GmbID/DC.identifier">gmb-2022-253104</meta:user-defined>
    <meta:user-defined meta:name="OVERHEIDop.versieInformatie"/>
  </office:meta>
</office:document-meta>
</file>