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lte, Wittelterweg 16, 7986 P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ningsplitsing, ontvangstdatum 30-05-2022, zaaknummer 32941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310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0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0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ttelte, Wittelterweg 16, 7986 PK,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3103</meta:user-defined>
    <meta:user-defined meta:name="OVERHEIDop.GmbID/DC.identifier">gmb-2022-253103</meta:user-defined>
    <meta:user-defined meta:name="OVERHEIDop.versieInformatie"/>
  </office:meta>
</office:document-meta>
</file>