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haarsweg B 4386, 4387, 4991, 4992, 4993, 4994 en 50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bben wij een aanvraag ontvangen voor het realiseren van tijdelijke opvang voor vluchtelingen op de locatie Forthaarsweg B 4386, 4387, 4991, 4992, 4993, 4994 en 5012 in Holten. De aanvraag is geregistreerd onder zaaknummer 1742-HZ_WABO-22121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31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orthaarsweg B 4386, 4387, 4991, 4992, 4993, 4994 en 5012 in Holten, het realiseren van tijdelijke opvang voor vluchtel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Forthaarsweg B 4386, 4387, 4991, 4992, 4993, 4994 en 5012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102</meta:user-defined>
    <meta:user-defined meta:name="OVERHEIDop.GmbID/DC.identifier">gmb-2022-253102</meta:user-defined>
    <meta:user-defined meta:name="OVERHEIDop.versieInformatie"/>
  </office:meta>
</office:document-meta>
</file>