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bestaande schuur tot woonhuis, Torenstraat 3b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orenstraat 3b  Haaren</text:span>, het uitbreiden van een bestaande schuur tot woonhuis. Dossiernummer 2021-0943, verzonden aan aanvrager op 29-12-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3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uitbreiden van een bestaande schuur tot woonhuis, Torenstraat 3b  Haaren</meta:user-defined>
    <meta:user-defined meta:name="DCTERMS.W3CDTF/DCTERMS.available">2022-01-05</meta:user-defined>
    <meta:user-defined meta:name="DCTERMS.W3CDTF/OVERHEIDop.jaargang">2022</meta:user-defined>
    <meta:user-defined meta:name="OVERHEIDop.publicationIssue">2531</meta:user-defined>
    <meta:user-defined meta:name="OVERHEIDop.GmbID/DC.identifier">gmb-2022-2531</meta:user-defined>
    <meta:user-defined meta:name="OVERHEIDop.versieInformatie"/>
  </office:meta>
</office:document-meta>
</file>