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boes 14a, 1251AL, het vellen van 25 bomen, ingekomen 4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309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9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9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aboes 14a, 1251AL, het vellen van 25 bomen, ingekomen 4 mei 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096</meta:user-defined>
    <meta:user-defined meta:name="OVERHEIDop.GmbID/DC.identifier">gmb-2022-253096</meta:user-defined>
    <meta:user-defined meta:name="OVERHEIDop.versieInformatie"/>
  </office:meta>
</office:document-meta>
</file>