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56, 1251HL, het uitbreiden keuken aan de achterzijde, ingekomen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09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56, 1251HL, het uitbreiden keuken aan de achterzijde, ingekomen 30 me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93</meta:user-defined>
    <meta:user-defined meta:name="OVERHEIDop.GmbID/DC.identifier">gmb-2022-253093</meta:user-defined>
    <meta:user-defined meta:name="OVERHEIDop.versieInformatie"/>
  </office:meta>
</office:document-meta>
</file>