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uijerpad 18, 1261HZ, het vergroten van het kozijn aan de linker zijgevel, ingekomen 31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53090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09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09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Kuijerpad 18, 1261HZ, het vergroten van het kozijn aan de linker zijgevel, ingekomen 31 mei 2022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3090</meta:user-defined>
    <meta:user-defined meta:name="OVERHEIDop.GmbID/DC.identifier">gmb-2022-253090</meta:user-defined>
    <meta:user-defined meta:name="OVERHEIDop.versieInformatie"/>
  </office:meta>
</office:document-meta>
</file>