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leggen van een rioolbuis t.b.v. afvoer regenwater, Prins Bernhardstraat 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aanvraag ontvangen voor een omgevingsvergunning op locatie Prins Bernhardstraat 3 te Hardinxveld-Giessendam. De aanvraag is geregistreerd onder zaaknummer O 2022-074. De aanvraag betreft het aanleggen van een rioolbuis t.b.v. afvoer regenwater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5308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8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8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74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aanleggen van een rioolbuis t.b.v. afvoer regenwater, Prins Bernhardstraat 3 te Hardinxveld-Giessendam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085</meta:user-defined>
    <meta:user-defined meta:name="OVERHEIDop.GmbID/DC.identifier">gmb-2022-253085</meta:user-defined>
    <meta:user-defined meta:name="OVERHEIDop.versieInformatie"/>
  </office:meta>
</office:document-meta>
</file>