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Kapteynstraat 1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20896, Kapteynstraat 1 te Noordwijk, het uitbreiden van een parkeerterrein, het verplaatsen van de rijwielberging en inrichten omheinde buiten- testlocatie, 18-01-2022</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5308</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08</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08</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1-020896</meta:user-defined>
    <meta:user-defined meta:name="DCTERMS.abstract">het uitbreiden van een parkeerterrein, het verplaatsen van de rijwielberging en inrichten omheinde buiten- testlocatie</meta:user-defined>
    <dc:language>nl</dc:language>
    <meta:user-defined meta:name="OVERHEIDop.locatietype/OVERHEIDop.gebiedsmarkering">Adres</meta:user-defined>
    <meta:user-defined meta:name="DC.title">Verzonden besluit omgevingsvergunning - Kapteynstraat 1 te Noordwijk</meta:user-defined>
    <meta:user-defined meta:name="DCTERMS.W3CDTF/DCTERMS.available">2022-01-25</meta:user-defined>
    <meta:user-defined meta:name="DCTERMS.W3CDTF/OVERHEIDop.jaargang">2022</meta:user-defined>
    <meta:user-defined meta:name="OVERHEIDop.publicationIssue">25308</meta:user-defined>
    <meta:user-defined meta:name="OVERHEIDop.GmbID/DC.identifier">gmb-2022-25308</meta:user-defined>
    <meta:user-defined meta:name="OVERHEIDop.versieInformatie"/>
  </office:meta>
</office:document-meta>
</file>