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traatsburgsestraat 3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0153</text:p>
            <text:p text:style-name="common-al">Voor de activiteit: het plaatsen van 2 containers en een schaftkeet</text:p>
            <text:p text:style-name="common-al">Voor de periode van: 16 mei t/m 25 juli 2022</text:p>
            <text:p text:style-name="common-al">Locatie: Straatsburgsestraat 3 in Zwijndrecht</text:p>
            <text:p text:style-name="common-al">Datum besluit: 1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307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7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7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0153</meta:user-defined>
    <dc:language>nl</dc:language>
    <meta:user-defined meta:name="OVERHEIDop.locatietype/OVERHEIDop.gebiedsmarkering">Adres</meta:user-defined>
    <meta:user-defined meta:name="DC.title">Verleende vergunning gebruik openbare ruimte art. 2.10 A van de  APV, Straatsburgsestraat 3 in Zwijndrecht</meta:user-defined>
    <meta:user-defined meta:name="DCTERMS.W3CDTF/DCTERMS.available">2022-06-08</meta:user-defined>
    <meta:user-defined meta:name="DCTERMS.W3CDTF/OVERHEIDop.jaargang">2022</meta:user-defined>
    <meta:user-defined meta:name="OVERHEIDop.publicationIssue">253078</meta:user-defined>
    <meta:user-defined meta:name="OVERHEIDop.GmbID/DC.identifier">gmb-2022-253078</meta:user-defined>
    <meta:user-defined meta:name="OVERHEIDop.versieInformatie"/>
  </office:meta>
</office:document-meta>
</file>