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portlaan in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3639894/15750</text:p>
            <text:p text:style-name="common-al">Voor de activiteit: klein concert  </text:p>
            <text:p text:style-name="common-al">Voor: 25 juni 2022 van 19.30 tot 21.30 uur</text:p>
            <text:p text:style-name="common-al">Locatie: Sportlaan Heerjansdam</text:p>
            <text:p text:style-name="common-al">Datum besluit: 31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5306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6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6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3639894/15750</meta:user-defined>
    <dc:language>nl</dc:language>
    <meta:user-defined meta:name="OVERHEIDop.locatietype/OVERHEIDop.gebiedsmarkering">Weg</meta:user-defined>
    <meta:user-defined meta:name="DC.title">Melding klein evenement Sportlaan in Heerjansda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064</meta:user-defined>
    <meta:user-defined meta:name="OVERHEIDop.GmbID/DC.identifier">gmb-2022-253064</meta:user-defined>
    <meta:user-defined meta:name="OVERHEIDop.versieInformatie"/>
  </office:meta>
</office:document-meta>
</file>