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53, 7991 P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aan de ligboxenstal, ontvangstdatum 24-05-2022, zaaknummer 3291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0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53, 7991 PR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62</meta:user-defined>
    <meta:user-defined meta:name="OVERHEIDop.GmbID/DC.identifier">gmb-2022-253062</meta:user-defined>
    <meta:user-defined meta:name="OVERHEIDop.versieInformatie"/>
  </office:meta>
</office:document-meta>
</file>