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huur leegstaande woning, Korenburgerveenweg 20 en 22, 7119AR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lenging vergunning tijdelijke verhuur woning Korenburgerveenweg 20 en 22, 7119AR Winterswijk Corle</text:span>
          </text:p>
            <text:p text:style-name="common-al">De gemeente Winterswijk heeft een aanvraagontvangen voor verlenging vergunning tijdelijke verhuur woning Korenburgerveenweg 20 en 22, 7119AR Winterswijk Corle.</text:p>
            <text:p text:style-name="common-al">
            <text:span text:style-name="nadrukvet">Waarom publiceert de gemeente Winterswijk dit bericht?</text:span>
          </text:p>
            <text:p text:style-name="common-al">Met dit bericht informeert de gemeente Winterswijk u over de aanvraag.</text:p>
            <text:p text:style-name="common-al">
            <text:span text:style-name="nadrukvet">Wanneer neemt de gemeente Winterswijk een besluit over de aanvraag van de vergunning?</text:span>
          </text:p>
            <text:p text:style-name="common-al">De gemeente Winterswijk heeft de aanvraag ontvangen op 14 januari 2022. Als de vergunning wordt verleend, publiceert de gemeente Winterswijk een nieuw bericht.</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Winterswijk. Dit kan via gemeente@winterswijk.nl of het telefoonnummer 0543-543543.</text:p>
            <text:p text:style-name="last-al">Heeft u deze vergunning niet aangevraagd, maar heeft u wel een belang bij het besluit op bovenstaande aanvraag, dan kunt u een zienswijze indienen. Dat kan schriftelijk of mondeling binnen twee weken na deze publicatie. De ingebrachte reacties zullen wij betrekken bij de beslissing op de aanvraag. Het maken van bezwaar is pas mogelijk wanneer een besluit is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0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Korenburgerveenweg 20, 7119AR Winterswijk Corle</meta:user-defined>
    <dc:language>nl</dc:language>
    <meta:user-defined meta:name="OVERHEIDop.locatietype/OVERHEIDop.gebiedsmarkering">Punt</meta:user-defined>
    <meta:user-defined meta:name="DC.title">Kennisgeving ontvangst aanvraag verhuur leegstaande woning, Korenburgerveenweg 20 en 22, 7119AR Winterswijk Corle</meta:user-defined>
    <meta:user-defined meta:name="DCTERMS.W3CDTF/DCTERMS.available">2022-01-20</meta:user-defined>
    <meta:user-defined meta:name="DCTERMS.W3CDTF/OVERHEIDop.jaargang">2022</meta:user-defined>
    <meta:user-defined meta:name="OVERHEIDop.publicationIssue">25306</meta:user-defined>
    <meta:user-defined meta:name="OVERHEIDop.GmbID/DC.identifier">gmb-2022-25306</meta:user-defined>
    <meta:user-defined meta:name="OVERHEIDop.versieInformatie"/>
  </office:meta>
</office:document-meta>
</file>