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.h.v. Zuiderdijk 60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2022-001297 voor oprichten van een veldschuur op locatie t.h.v. Zuiderdijk 60 te Schellinkhout kadastraal bekend VHZ03 T 462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30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.h.v. Zuiderdijk 60 in Schellinkhout kadastraal bekend VHZ03 T 4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t.h.v. Zuiderdijk 60 in Schellinkhou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58</meta:user-defined>
    <meta:user-defined meta:name="OVERHEIDop.GmbID/DC.identifier">gmb-2022-253058</meta:user-defined>
    <meta:user-defined meta:name="OVERHEIDop.versieInformatie"/>
  </office:meta>
</office:document-meta>
</file>