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avalaa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9547/15753</text:p>
            <text:p text:style-name="common-al">Voor de activiteit: straatfeest/BBQ</text:p>
            <text:p text:style-name="common-al">Voor: 25 juni 2022 van16.00-22.00 uur</text:p>
            <text:p text:style-name="common-al">Locatie: Javalaan Zwijndrecht</text:p>
            <text:p text:style-name="common-al">Datum besluit: 3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30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Javalaan in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55</meta:user-defined>
    <meta:user-defined meta:name="OVERHEIDop.GmbID/DC.identifier">gmb-2022-253055</meta:user-defined>
    <meta:user-defined meta:name="OVERHEIDop.versieInformatie"/>
  </office:meta>
</office:document-meta>
</file>