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bouwen van 17 rijwoningen en een woongebouw met 19 appartementen (Veerkade fase 3) – nabij Veerkade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ouwen van 17 rijwoningen en een woongebouw met 19 appartementen (Veerkade fase 3). </text:p>
            <text:p text:style-name="common-al">De proceduretermijn van deze aanvraag is met 4 weken verlengd.</text:p>
            <text:p text:style-name="tussenkopcur">Waar</text:p>
            <text:p text:style-name="common-al">Nabij Veerkade, 3201 LD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761.</text:p>
            <text:p text:style-name="tussenkopcur">Datum ontvangst</text:p>
            <text:p text:style-name="common-al">23 december 2021.</text:p>
            <text:p text:style-name="tussenkopcur">Datum besluit verlenging</text:p>
            <text:p text:style-name="common-al">31 me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3052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05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05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61</meta:user-defined>
    <dc:language>nl</dc:language>
    <meta:user-defined meta:name="OVERHEIDop.locatietype/OVERHEIDop.gebiedsmarkering">Weg</meta:user-defined>
    <meta:user-defined meta:name="DC.title">Gemeente Nissewaard - Verlenging proceduretermijn aanvraag omgevingsvergunning het bouwen van 17 rijwoningen en een woongebouw met 19 appartementen (Veerkade fase 3) – nabij Veerkade, Spijkenisse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3052</meta:user-defined>
    <meta:user-defined meta:name="OVERHEIDop.GmbID/DC.identifier">gmb-2022-253052</meta:user-defined>
    <meta:user-defined meta:name="OVERHEIDop.versieInformatie"/>
  </office:meta>
</office:document-meta>
</file>