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20">
      <text:list-level-style-bullet text:bullet-char="•" text:level="1">
        <style:list-level-properties text:min-label-width="10mm"/>
      </text:list-level-style-bullet>
    </text:list-style>
  </office:automatic-styles>
  <office:body>
    <office:text>
      <text:p text:style-name="new_page_staatscourant"/>
      <text:p text:style-name="single-kop-titel">Verordening Duurzaamheidsleningen en Stimuleringsleningen VvE’s 2022-2024</text:p>
      <text:section text:name="regeling_id1-3-2" text:style-name="regeling">
        <text:section text:name="aanhef_id1-3-2-1" text:style-name="aanhef">
          <text:section text:name="preambule_id1-3-2-1-1" text:style-name="preambule">
            <text:p text:style-name="al"/>
            <text:p text:style-name="al">Zaaknummer: 1878721</text:p>
            <text:p text:style-name="al"/>
            <text:p text:style-name="al">betreft: Vaststellen Verordening Duurzaamheidsleningen en Stimuleringsleningen VvE’s 2022-2024</text:p>
            <text:p text:style-name="al"/>
            <text:p text:style-name="al">De Raad van de gemeente Hoorn </text:p>
            <text:list text:style-name="id1-3-2-1-1-7">
              <text:list-item text:style-override="id1-3-2-1-1-7-1">
                <text:number>•</text:number>
                <text:p text:style-name="al">Gelezen het voorstel van burgemeester en wethouders d.d. 2 november 2021; </text:p>
              </text:list-item>
              <text:list-item text:style-override="id1-3-2-1-1-7-2">
                <text:number>•</text:number>
                <text:p text:style-name="al">Gelet op de artikelen 147 en 149 van de Gemeentewet; </text:p>
              </text:list-item>
            </text:list>
            <text:p text:style-name="al"/>
            <text:p text:style-name="al">besluit: </text:p>
            <text:p text:style-name="al"/>
            <text:p text:style-name="al">1. vast te stellen de volgende:</text:p>
            <text:p text:style-name="al"/>
            <text:p text:style-name="al">Verordening Duurzaamheidsleningen en Stimuleringsleningen VvE’s 2022-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verordening wordt verstaan onder:</text:p>
            <text:list text:style-name="id1-3-2-2-2-3">
              <text:list-item text:style-override="id1-3-2-2-2-3-1">
                <text:number>a.</text:number>
                <text:p text:style-name="al">een aanvrager: een natuurlijke persoon zoals omschreven in artikel 2, lid 2, die een aanvraag doet voor een Duurzaamheidslening of een Vereniging van Eigenaren zoals genoemd in artikel 2, lid 2 ,die een aanvraag doet voor een Stimuleringslening; </text:p>
              </text:list-item>
              <text:list-item text:style-override="id1-3-2-2-2-3-2">
                <text:number>b.</text:number>
                <text:p text:style-name="al">het college: het college van burgemeester en wethouders van de gemeente Hoorn;</text:p>
              </text:list-item>
              <text:list-item text:style-override="id1-3-2-2-2-3-3">
                <text:number>c.</text:number>
                <text:p text:style-name="al">duurzaamheidsmaatregelen: energiebesparende en duurzame maatregelen en voorzieningen als bedoeld in artikel 4;</text:p>
              </text:list-item>
              <text:list-item text:style-override="id1-3-2-2-2-3-4">
                <text:number>d.</text:number>
                <text:p text:style-name="al">een Duurzaamheidslening: een lening ten behoeve van de financiering van de door het college aanvaarde werkelijke kosten van maatregelen;</text:p>
              </text:list-item>
              <text:list-item text:style-override="id1-3-2-2-2-3-5">
                <text:number>e.</text:number>
                <text:p text:style-name="al">een Stimuleringslening: een lening ten behoeve van de financiering van de door het college aanvaarde werkelijke kosten van maatregelen;</text:p>
              </text:list-item>
              <text:list-item text:style-override="id1-3-2-2-2-3-6">
                <text:number>f.</text:number>
                <text:p text:style-name="al">VvE Energiebespaarlening: een lening gericht op energiebesparende of duurzame energieopwekkende maatregelen die verstrekt wordt vanuit het Nationaal Warmtefonds en gericht is op een Vereniging van Eigenaren; </text:p>
              </text:list-item>
              <text:list-item text:style-override="id1-3-2-2-2-3-7">
                <text:number>g.</text:number>
                <text:p text:style-name="al">woningverbetering: bouwkundige aanpassingen die nodig zijn om energiemaatregelen te realiseren of andere onderhoud- of verbetermaatregelen die relatie hebben met de te realiseren energiemaatregel; </text:p>
              </text:list-item>
              <text:list-item text:style-override="id1-3-2-2-2-3-8">
                <text:number>h.</text:number>
                <text:p text:style-name="al">werkelijke kosten: de kosten van materialen en werkzaamheden voor zover noodzakelijk voor het treffen van duurzaamheidsmaatregelen, de eventuele kosten voor woningverbetering en bijkomende kosten voor het verkrijgen van de Duurzaamheidslening of Stimuleringslening en verminderd met de van derden ontvangen of nog te ontvangen directe tegemoetkomingen in deze kosten; </text:p>
              </text:list-item>
              <text:list-item text:style-override="id1-3-2-2-2-3-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10">
                <text:number>j.</text:number>
                <text:p text:style-name="al">Toewijzing: het besluit van de Gemeente op basis waarvan de aanvrager een aanvraag kan doen voor de Duurzaamheidslening of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3-3">
              <text:list-item text:style-override="id1-3-2-2-3-3-1">
                <text:number>1.</text:number>
                <text:p text:style-name="al"/>
              </text:list-item>
              <text:list-item text:style-override="id1-3-2-2-3-3-2">
                <text:number>a.</text:number>
                <text:p text:style-name="al">bestaande zelfstandige woonruimte in de gemeente Hoorn die geschikt en bestemd is voor permanente bewoning;</text:p>
              </text:list-item>
              <text:list-item text:style-override="id1-3-2-2-3-3-3">
                <text:number>b.</text:number>
                <text:p text:style-name="al">bestaande appartementengebouwen in de gemeente Hoorn die geschikt en bestemd zijn voor permanente bewoning</text:p>
              </text:list-item>
              <text:list-item text:style-override="id1-3-2-2-3-3-4">
                <text:number>c.</text:number>
                <text:p text:style-name="al">woonarken/woonboten in de gemeente Hoorn die geschikt en bestemd zijn voor permanente bewoning en die beschikken over een ligplaatsvergunning;</text:p>
              </text:list-item>
              <text:list-item text:style-override="id1-3-2-2-3-3-5">
                <text:number>d.</text:number>
                <text:p text:style-name="al">bestaande panden in de gemeente Hoorn met een gecombineerde woon- en werkfunctie; </text:p>
              </text:list-item>
              <text:list-item text:style-override="id1-3-2-2-3-3-6">
                <text:number>e.</text:number>
                <text:p text:style-name="al">participatie en investering in collectieve of coöperatieve, kleinschalige, duurzame energieopwekking (postcoderoosregeling) in de gemeente Hoorn. </text:p>
              </text:list-item>
              <text:list-item text:style-override="id1-3-2-2-3-3-7">
                <text:number>2.</text:number>
                <text:p text:style-name="al"/>
              </text:list-item>
              <text:list-item text:style-override="id1-3-2-2-3-3-8">
                <text:number>a.</text:number>
                <text:p text:style-name="al">De aanvrager is een meerderjarige natuurlijke persoon die eigenaar/bewoner is van een in Hoorn gelegen bestaande woning of huurder is van een in Hoorn gelegen bestaande woning;</text:p>
              </text:list-item>
              <text:list-item text:style-override="id1-3-2-2-3-3-9">
                <text:number>b.</text:number>
                <text:p text:style-name="al">De aanvrager is een Vereniging van Eigenaren in de zin van titel 9 van boek 5 van het Burgerlijk Wetboek, met een minimum van 8 leden. De aanvraag betreft een Stimuleringslening waarbij meer dan 75% van de hoofdsom wordt gebruikt voor het financieren van zonnepanelen die daardoor buiten de voorwaarden van de VvE Energiebespaarlening valt. </text:p>
              </text:list-item>
            </text:list>
            <text:p text:style-name="al"/>
          </text:section>
          <text:section text:name="artikel_id1-3-2-2-4" text:style-name="artikel">
            <text:p text:style-name="artikel_kop_titel"><text:span text:style-name="artikel_kop_label">Artikel</text:span> <text:span text:style-name="artikel_kop_nr">3</text:span> Budget</text:p>
            <text:p text:style-name="al">Het leningplafond bedraagt € 750.000,-- per jaar. </text:p>
            <text:p text:style-name="al"/>
          </text:section>
          <text:section text:name="artikel_id1-3-2-2-5" text:style-name="artikel">
            <text:p text:style-name="artikel_kop_titel"><text:span text:style-name="artikel_kop_label">Artikel</text:span> <text:span text:style-name="artikel_kop_nr">4</text:span> Duurzaamheidsmaatregelen</text:p>
            <text:list text:style-name="id1-3-2-2-5-2">
              <text:list-item text:style-override="id1-3-2-2-5-2-1">
                <text:number>1.</text:number>
                <text:p text:style-name="al">Tot de duurzaamheidsmaatregelen worden maatregelen gerekend, die worden genoemd op de geldende ‘ Duurzaam Bouwen Lijst Hoorn’ (bijlage 1) en waarvan de uitvoering nog niet is gestart. </text:p>
              </text:list-item>
              <text:list-item text:style-override="id1-3-2-2-5-2-2">
                <text:number>2.</text:number>
                <text:p text:style-name="al">Het college kan de in het eerste lid genoemde duurzaam bouwenlijst inkorten of uitbreiden.</text:p>
              </text:list-item>
              <text:list-item text:style-override="id1-3-2-2-5-2-3">
                <text:number>3.</text:number>
                <text:p text:style-name="al">De Duurzaamheidslening en Stimuleringslening kunnen nooit meer bedragen dan de werkelijke kosten zoals omschreven in artikel 1. De Duurzaamheidslening bedraagt minimaal € 2.500, -- en kan nooit meer bedragen dan € 25.000,-- inclusief BTW. De Stimuleringslening bedraagt minimaal € 15.000,-- en kan nooit meer bedragen dan € 100.000,-- inclusief BTW. </text:p>
              </text:list-item>
              <text:list-item text:style-override="id1-3-2-2-5-2-4">
                <text:number>4.</text:number>
                <text:p text:style-name="al">Maximaal 30% van de hoofdsom van de lening wordt besteed ten behoeve van woningverbetering; </text:p>
              </text:list-item>
            </text:list>
            <text:p text:style-name="al"/>
          </text:section>
          <text:section text:name="artikel_id1-3-2-2-6" text:style-name="artikel">
            <text:p text:style-name="artikel_kop_titel"><text:span text:style-name="artikel_kop_label">Artikel</text:span> <text:span text:style-name="artikel_kop_nr">5</text:span> Bevoegdheid college </text:p>
            <text:p text:style-name="al">Het college toetst de aanvraag aan artikel 2, 3 en 4 en is bevoegd om, met inachtneming van het bepaalde in deze verordening, de aanvrager naar SVn te verwijzen voor het aanvragen van een Duurzaamheidslening of Stimuleringslening. </text:p>
            <text:p text:style-name="al"/>
          </text:section>
          <text:section text:name="artikel_id1-3-2-2-7" text:style-name="artikel">
            <text:p text:style-name="artikel_kop_titel"><text:span text:style-name="artikel_kop_label">Artikel</text:span> <text:span text:style-name="artikel_kop_nr">6</text:span> Indienen aanvraag</text:p>
            <text:list text:style-name="id1-3-2-2-7-2">
              <text:list-item text:style-override="id1-3-2-2-7-2-1">
                <text:number>1.</text:number>
                <text:p text:style-name="al">Een aanvraag voor een Duurzaamheidslening wordt digitaal bij het college ingediend via een door de gemeente aangewezen website/portal en gaat onder opgave van:</text:p>
              </text:list-item>
              <text:list-item text:style-override="id1-3-2-2-7-2-2">
                <text:number>a.</text:number>
                <text:p text:style-name="al">de te treffen duurzaamheidsmaatregelen;</text:p>
              </text:list-item>
              <text:list-item text:style-override="id1-3-2-2-7-2-3">
                <text:number>b.</text:number>
                <text:p text:style-name="al">Indien van toepassing: de maatregelen voor woningverbetering;</text:p>
              </text:list-item>
              <text:list-item text:style-override="id1-3-2-2-7-2-4">
                <text:number>c.</text:number>
                <text:p text:style-name="al">de werkelijke kosten van het treffen van de duurzaamheidsmaatregelen en de eventuele maatregelen voor woningverbetering alsmede een financiële onderbouwing van deze opgave (op basis van offertes die niet ouder zijn dan zes maanden);</text:p>
              </text:list-item>
              <text:list-item text:style-override="id1-3-2-2-7-2-5">
                <text:number>d.</text:number>
                <text:p text:style-name="al">een planning van de uitvoering van de werkzaamheden.</text:p>
              </text:list-item>
              <text:list-item text:style-override="id1-3-2-2-7-2-6">
                <text:number>2.</text:number>
                <text:p text:style-name="al">Een aanvraag voor een Stimuleringslening zoals bedoeld in artikel 2, lid 2, sub b, wordt schriftelijk bij het college ingediend op een door de gemeente beschikbaar gesteld formulier en gaat vergezeld van een opgave van: </text:p>
              </text:list-item>
              <text:list-item text:style-override="id1-3-2-2-7-2-7">
                <text:number>a.</text:number>
                <text:p text:style-name="al">(kopie) identiteitsbewijs van bestuursleden van de Vereniging van Eigenaren;</text:p>
              </text:list-item>
              <text:list-item text:style-override="id1-3-2-2-7-2-8">
                <text:number>b.</text:number>
                <text:p text:style-name="al">Een recent goedgekeurd verslag van de ledenvergadering, waarin het besluit is genomen over de voorgenomen investeringen m.b.t. de duurzaamheidsmaatregelen;</text:p>
              </text:list-item>
              <text:list-item text:style-override="id1-3-2-2-7-2-9">
                <text:number>c.</text:number>
                <text:p text:style-name="al">Een opgave van de te treffen duurzaamheidsmaatregelen;</text:p>
              </text:list-item>
              <text:list-item text:style-override="id1-3-2-2-7-2-10">
                <text:number>d.</text:number>
                <text:p text:style-name="al">De werkelijke kosten van het treffen van de duurzaamheidsmaatregelen alsmede een financiële onderbouwing van deze opgave (op basis van offertes die niet ouder zijn dan zes maanden); </text:p>
              </text:list-item>
              <text:list-item text:style-override="id1-3-2-2-7-2-11">
                <text:number>e.</text:number>
                <text:p text:style-name="al">Een planning van de uitvoering van de werkzaamheden.</text:p>
              </text:list-item>
            </text:list>
            <text:p text:style-name="al"/>
          </text:section>
          <text:section text:name="artikel_id1-3-2-2-8" text:style-name="artikel">
            <text:p text:style-name="artikel_kop_titel"><text:span text:style-name="artikel_kop_label">Artikel</text:span> <text:span text:style-name="artikel_kop_nr">7</text:span> Afhandelen aanvraa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8-2-3">
                <text:number>3.</text:number>
                <text:p text:style-name="al">Indien de aanvraag niet binnen de aangegeven termijn is gecompleteerd, kan het college besluiten de aanvraag niet in behandeling te nemen.</text:p>
              </text:list-item>
              <text:list-item text:style-override="id1-3-2-2-8-2-4">
                <text:number>4.</text:number>
                <text:p text:style-name="al">Het college handelt aanvragen in volgorde van binnenkomst af.</text:p>
              </text:list-item>
              <text:list-item text:style-override="id1-3-2-2-8-2-5">
                <text:number>5.</text:number>
                <text:p text:style-name="al">Het college neemt binnen acht weken na ontvangst van de aanvraag, danwel na het completeren van de aanvraag een beslissing en deelt die middels een toewijzings- of afwijzingsbesluit mee aan de aanvrager. </text:p>
              </text:list-item>
              <text:list-item text:style-override="id1-3-2-2-8-2-6">
                <text:number>6.</text:number>
                <text:p text:style-name="al">Uit overschrijding van de in het vijfde lid bedoelde termijn kan de aanvrager niet afleiden dat zijn aanvraag is of wordt gehonoreerd. </text:p>
              </text:list-item>
              <text:list-item text:style-override="id1-3-2-2-8-2-7">
                <text:number>7.</text:number>
                <text:p text:style-name="al">De in lid 5 bedoelde beslissing is een besluit in de zin van artikel 1:3 van de Algemene wet bestuursrecht, waartegen bezwaar en beroep kan worden ingesteld door de belanghebbenden. </text:p>
              </text:list-item>
              <text:list-item text:style-override="id1-3-2-2-8-2-8">
                <text:number>8.</text:number>
                <text:p text:style-name="al">Het college kan termijnen verbinden aan de toewijzing. </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Duurzaamheidslening of Stimuleringslening af, indien:</text:p>
              </text:list-item>
              <text:list-item text:style-override="id1-3-2-2-9-2-2">
                <text:number>a.</text:number>
                <text:p text:style-name="al">het budget niet toereikend is om de aanvraag te honoreren; of </text:p>
              </text:list-item>
              <text:list-item text:style-override="id1-3-2-2-9-2-3">
                <text:number>b.</text:number>
                <text:p text:style-name="al">de maatregelen niet overeenkomen met de omschrijving van de Duurzaam Bouwenlijst Hoorn (bijlage 1); of</text:p>
              </text:list-item>
              <text:list-item text:style-override="id1-3-2-2-9-2-4">
                <text:number>c.</text:number>
                <text:p text:style-name="al">de werkelijke kosten minder bedragen dan € 2.500,-- waar het gaat om een Duurzaamheidslening danwel € 15.000,-- waar het gaat om een Stimuleringslening; of</text:p>
              </text:list-item>
              <text:list-item text:style-override="id1-3-2-2-9-2-5">
                <text:number>d.</text:number>
                <text:p text:style-name="al">de aanvraag bij het college wordt ingediend nà het treffen van de duurzaamheidsmaatregelen; of</text:p>
              </text:list-item>
              <text:list-item text:style-override="id1-3-2-2-9-2-6">
                <text:number>e.</text:number>
                <text:p text:style-name="al">er niet is voldaan aan de bij of krachtens deze Verordening gestelde voorschriften en/of bepalingen</text:p>
              </text:list-item>
              <text:list-item text:style-override="id1-3-2-2-9-2-7">
                <text:number>2.</text:number>
                <text:p text:style-name="al">Het College trekt een aanvraag voor een Duurzaamheidslening of Stimuleringslening in, indien:</text:p>
              </text:list-item>
              <text:list-item text:style-override="id1-3-2-2-9-2-8">
                <text:number>a.</text:number>
                <text:p text:style-name="al">de Duurzaamheidslening of Stimuleringslening is toegekend of vastgesteld op grond van onjuiste gegevens; of</text:p>
              </text:list-item>
              <text:list-item text:style-override="id1-3-2-2-9-2-9">
                <text:number>b.</text:number>
                <text:p text:style-name="al">de Duurzaamheidslening of Stimuleringslening niet tot stand komt. </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Duurzaamheidslening door SVn</text:p>
            <text:list text:style-name="id1-3-2-2-10-2">
              <text:list-item text:style-override="id1-3-2-2-10-2-1">
                <text:number>1.</text:number>
                <text:p text:style-name="al">De toewijzing door het college betreft een reservering voor een Duurzaamheidslening of Stimuleringslening uit het gemeentelijke budget. De toewijzing voor het aanvragen van een Duurzaamheidslening of Stimuleringslening vormt het startpunt voor een autonome financiële toetsing door SVn.</text:p>
              </text:list-item>
              <text:list-item text:style-override="id1-3-2-2-10-2-2">
                <text:number>2.</text:number>
                <text:p text:style-name="al">De verordening is in overeenstemming met de productspecificaties Duurzaamheidslening en Stimuleringslening van SVn en de samenwerking tussen de gemeente Hoorn en SVn. </text:p>
              </text:list-item>
              <text:list-item text:style-override="id1-3-2-2-10-2-3">
                <text:number>3.</text:number>
                <text:p text:style-name="al">SVn stelt de definitieve hoogte van de Duurzaamheidslening of Stimulerings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Duurzaamheidslening of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Kenmerken van de Stimuleringslening </text:p>
            <text:list text:style-name="id1-3-2-2-11-2">
              <text:list-item text:style-override="id1-3-2-2-11-2-1">
                <text:number>1.</text:number>
                <text:p text:style-name="al">De hoofdsom van de door het college toegekende Stimuleringslening is gelijk aan het bedrag van de door het college aanvaarde werkelijke kosten;</text:p>
              </text:list-item>
              <text:list-item text:style-override="id1-3-2-2-11-2-2">
                <text:number>2.</text:number>
                <text:p text:style-name="al">In afwijking van het eerste lid bedraagt de hoofdsom van de Stimuleringslening niet meer dan € 100.000,-- (inclusief B.T.W.);</text:p>
              </text:list-item>
              <text:list-item text:style-override="id1-3-2-2-11-2-3">
                <text:number>3.</text:number>
                <text:p text:style-name="al">De stimuleringslening bedraagt per woning/appartement toe te kennen lening(deel) niet meer dan maximaal € 15.000,-- (inclusief B.T.W.); </text:p>
              </text:list-item>
              <text:list-item text:style-override="id1-3-2-2-11-2-4">
                <text:number>4.</text:number>
                <text:p text:style-name="al">De looptijd bedraagt maximaal 15 jaar; </text:p>
              </text:list-item>
              <text:list-item text:style-override="id1-3-2-2-11-2-5">
                <text:number>5.</text:number>
                <text:p text:style-name="al">Het rentepercentage wordt door het college vastgesteld op het moment van toewijzen van de Stimuleringslening en is gelijk aan het op dat moment geldende tarief Duurzaamheidslening van SVn; </text:p>
              </text:list-item>
              <text:list-item text:style-override="id1-3-2-2-11-2-6">
                <text:number>6.</text:number>
                <text:p text:style-name="al">De rente staat gedurende de hele looptijd vast; </text:p>
              </text:list-item>
              <text:list-item text:style-override="id1-3-2-2-11-2-7">
                <text:number>7.</text:number>
                <text:p text:style-name="al">De lening moet worden afgelost in overeenstemming met de hierboven genoemde Productspecificaties; </text:p>
              </text:list-item>
              <text:list-item text:style-override="id1-3-2-2-11-2-8">
                <text:number>8.</text:number>
                <text:p text:style-name="al">Stimuleringsleningen komen via een bouwdepot/bouwkrediet van SVn tot uitbetaling op basis van facturen van door derden uitgevoerde werkzaamheden. </text:p>
              </text:list-item>
              <text:list-item text:style-override="id1-3-2-2-11-2-9">
                <text:number>9.</text:number>
                <text:p text:style-name="al">Van de Stimuleringslening wordt een notariële akte opgemaakt.</text:p>
              </text:list-item>
            </text:list>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citeertitel en geldigheid verordening:</text:p>
            <text:list text:style-name="id1-3-2-2-14-2">
              <text:list-item text:style-override="id1-3-2-2-14-2-1">
                <text:number>1.</text:number>
                <text:p text:style-name="al">Deze verordening treedt in werking met ingang van 1 januari 2022.</text:p>
              </text:list-item>
              <text:list-item text:style-override="id1-3-2-2-14-2-2">
                <text:number>2.</text:number>
                <text:p text:style-name="al">Deze verordening wordt aangehaald als “Verordening Duurzaamheidsleningen en Stimuleringsleningen VvE’s gemeente Hoorn 2022-2024”.</text:p>
              </text:list-item>
              <text:list-item text:style-override="id1-3-2-2-14-2-3">
                <text:number>3.</text:number>
                <text:p text:style-name="al">Deze verorden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item text:style-override="id1-3-2-2-14-2-4">
                <text:number>4.</text:number>
                <text:p text:style-name="al">Vanaf 2022 jaarlijks het lening plafond te verhogen van € 500.000,-- naar € 750.000,-- euro per jaar voor de periode van 2022-2024. De hierbij horend kosten van € 3.750,-- per jaarschijf met een meerjarig maximum van € 112.500,-- over 10 jaar te dekken uit het programma budget Duurzame Stad. </text:p>
              </text:list-item>
              <text:list-item text:style-override="id1-3-2-2-14-2-5">
                <text:number>5.</text:number>
                <text:p text:style-name="al">Dat het college de ruimte krijgt om dit lening plafond met maximaal € 500.000,-- te verhogen wanneer het aantal aanvragen daar aanleiding toe geeft. De hierbij horende kosten bedragen € 3.750,-- per jaarschijf, maximaal € 112.500,-- over de looptijd van de leningen. De financiële consequenties te verwerken bij de voor te leggen collegevoorstellen.</text:p>
              </text:list-item>
              <text:list-item text:style-override="id1-3-2-2-14-2-6">
                <text:number>6.</text:number>
                <text:p text:style-name="al">De bijgevoegde begrotingswijziging vast te stellen</text:p>
              </text:list-item>
            </text:list>
            <text:p text:style-name="al"/>
            <text:p text:style-name="al"/>
            <text:p text:style-name="al">Hoorn, 14 december 2021</text:p>
            <text:p text:style-name="al"/>
            <text:p text:style-name="al"/>
            <text:p text:style-name="al">de griffier,                               de voorzitter,</text:p>
            <text:p text:style-name="al"/>
            <text:p text:style-name="al">Bekendmaking:</text:p>
            <text:p text:style-name="al"/>
            <text:p text:style-name="al"/>
          </text:section>
          <text:section text:name="artikel_id1-3-2-2-15" text:style-name="artikel">
            <text:p text:style-name="artikel_kop_titel"><text:span text:style-name="artikel_kop_label">Duurzaam bouwenlijst Hoorn, bijlage 1 bij de Verordening Duurzaamheidsleningen en Stimuleringsleningen VvE’s 2022- 2024</text:span> </text:p>
            <text:p text:style-name="al"/>
            <text:list text:style-name="id1-3-2-2-15-3">
              <text:list-item text:style-override="id1-3-2-2-15-3-1">
                <text:number>•</text:number>
                <text:p text:style-name="al">Dakisolatie</text:p>
              </text:list-item>
              <text:list-item text:style-override="id1-3-2-2-15-3-2">
                <text:number>•</text:number>
                <text:p text:style-name="al">Duurzame ventilatie**</text:p>
              </text:list-item>
              <text:list-item text:style-override="id1-3-2-2-15-3-3">
                <text:number>•</text:number>
                <text:p text:style-name="al">Energielabel actualiseren*</text:p>
              </text:list-item>
              <text:list-item text:style-override="id1-3-2-2-15-3-4">
                <text:number>•</text:number>
                <text:p text:style-name="al">Gevelisolatie</text:p>
              </text:list-item>
              <text:list-item text:style-override="id1-3-2-2-15-3-5">
                <text:number>•</text:number>
                <text:p text:style-name="al">Groene daken</text:p>
              </text:list-item>
              <text:list-item text:style-override="id1-3-2-2-15-3-6">
                <text:number>•</text:number>
                <text:p text:style-name="al">Inductiekoken</text:p>
              </text:list-item>
              <text:list-item text:style-override="id1-3-2-2-15-3-7">
                <text:number>•</text:number>
                <text:p text:style-name="al">Infraroodverwarming</text:p>
              </text:list-item>
              <text:list-item text:style-override="id1-3-2-2-15-3-8">
                <text:number>•</text:number>
                <text:p text:style-name="al">Lage temperatuur verwarmingsinstallatie</text:p>
              </text:list-item>
              <text:list-item text:style-override="id1-3-2-2-15-3-9">
                <text:number>•</text:number>
                <text:p text:style-name="al">Maatwerkadvies voor verduurzamen woning*</text:p>
              </text:list-item>
              <text:list-item text:style-override="id1-3-2-2-15-3-10">
                <text:number>•</text:number>
                <text:p text:style-name="al">Natuur inclusief renoveren*</text:p>
              </text:list-item>
              <text:list-item text:style-override="id1-3-2-2-15-3-11">
                <text:number>•</text:number>
                <text:p text:style-name="al">Raamisolatie</text:p>
              </text:list-item>
              <text:list-item text:style-override="id1-3-2-2-15-3-12">
                <text:number>•</text:number>
                <text:p text:style-name="al">Regenwaterberging*</text:p>
              </text:list-item>
              <text:list-item text:style-override="id1-3-2-2-15-3-13">
                <text:number>•</text:number>
                <text:p text:style-name="al">Vloerisolatie</text:p>
              </text:list-item>
              <text:list-item text:style-override="id1-3-2-2-15-3-14">
                <text:number>•</text:number>
                <text:p text:style-name="al">Warmtepomp</text:p>
              </text:list-item>
              <text:list-item text:style-override="id1-3-2-2-15-3-15">
                <text:number>•</text:number>
                <text:p text:style-name="al">Warmte koude opslag installatie</text:p>
              </text:list-item>
              <text:list-item text:style-override="id1-3-2-2-15-3-16">
                <text:number>•</text:number>
                <text:p text:style-name="al">Warmte terug win installatie</text:p>
              </text:list-item>
              <text:list-item text:style-override="id1-3-2-2-15-3-17">
                <text:number>•</text:number>
                <text:p text:style-name="al">Zonnepanelen</text:p>
              </text:list-item>
              <text:list-item text:style-override="id1-3-2-2-15-3-18">
                <text:number>•</text:number>
                <text:p text:style-name="al">Zon-delen</text:p>
              </text:list-item>
              <text:list-item text:style-override="id1-3-2-2-15-3-19">
                <text:number>•</text:number>
                <text:p text:style-name="al">Zonneboiler</text:p>
              </text:list-item>
              <text:list-item text:style-override="id1-3-2-2-15-3-20">
                <text:number>•</text:number>
                <text:p text:style-name="al">Bewezen technologieën op het gebied van besparen van energie, opwekken van duurzame energie en duurzame warmte waarover het energieloket een positieve beoordeling heeft uitgebracht</text:p>
              </text:list-item>
            </text:list>
            <text:p text:style-name="al"/>
            <text:p text:style-name="al">* Uitsluitend in combinatie met één of meerdere duurzaamheidsmaatregelen.</text:p>
            <text:p text:style-name="al">** Uitsluitend in combinatie met isolerende duurzaamheidsmaatregele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3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Huisvesting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1878721</meta:user-defined>
    <meta:user-defined meta:name="DCTERMS.alternative">Verordening Duurzaamheidsleningen en Stimuleringsleningen VvE's gemeente Hoorn 2022-2024</meta:user-defined>
    <dc:language>nl</dc:language>
    <meta:user-defined meta:name="OVERHEIDop.locatietype/OVERHEIDop.gebiedsmarkering">Gemeente</meta:user-defined>
    <meta:user-defined meta:name="DC.title">Verordening Duurzaamheidsleningen en Stimuleringsleningen VvE’s 2022-2024</meta:user-defined>
    <meta:user-defined meta:name="DCTERMS.W3CDTF/DCTERMS.available">2022-01-20</meta:user-defined>
    <meta:user-defined meta:name="DCTERMS.W3CDTF/OVERHEIDop.jaargang">2022</meta:user-defined>
    <meta:user-defined meta:name="OVERHEIDop.publicationIssue">25305</meta:user-defined>
    <meta:user-defined meta:name="OVERHEIDop.betreftRegeling">CVDR671834_1</meta:user-defined>
    <meta:user-defined meta:name="xs:date/OVERHEIDop.startdatum">2022-01-21</meta:user-defined>
    <meta:user-defined meta:name="xs:date/OVERHEIDop.einddatum">2025-01-01</meta:user-defined>
    <meta:user-defined meta:name="OVERHEIDop.GmbID/DC.identifier">gmb-2022-25305</meta:user-defined>
    <meta:user-defined meta:name="OVERHEIDop.versieInformatie"/>
  </office:meta>
</office:document-meta>
</file>