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ruitweg 8 te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2 een besluit genomen op de aanvraag omgevingsvergunning voor het plaatsen van zonnepanelen op het maaiveld op de locatie Spruitweg 8 te Helenaveen. De zaak is geregistreerd onder nummer HZ-2022-0010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 jun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5304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4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4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Spruitweg 8 te Helenaveen</meta:user-defined>
    <meta:user-defined meta:name="DCTERMS.W3CDTF/DCTERMS.available">2022-06-03</meta:user-defined>
    <meta:user-defined meta:name="DCTERMS.W3CDTF/OVERHEIDop.jaargang">2022</meta:user-defined>
    <meta:user-defined meta:name="OVERHEIDop.externeBijlage">Aanvraag plaatsen zonnepanelen Spruitweg 8 Helenav|exb-2022-31555</meta:user-defined>
    <meta:user-defined meta:name="OVERHEIDop.externeBijlage">Situatieschets (publiceerbaar)_pdf|exb-2022-31556</meta:user-defined>
    <meta:user-defined meta:name="OVERHEIDop.externeBijlage">Aanvraagformulier (publiceerbaar)|exb-2022-31557</meta:user-defined>
    <meta:user-defined meta:name="OVERHEIDop.externeBijlage">scan besluit omgevingsvergunning Spruitweg 8 He...|exb-2022-31558</meta:user-defined>
    <meta:user-defined meta:name="OVERHEIDop.publicationIssue">253041</meta:user-defined>
    <meta:user-defined meta:name="OVERHEIDop.GmbID/DC.identifier">gmb-2022-253041</meta:user-defined>
    <meta:user-defined meta:name="OVERHEIDop.versieInformatie"/>
  </office:meta>
</office:document-meta>
</file>