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Oeverwalpark 21 te Vleuten, HZ_WABO-22-18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everwalpark 21 te Vleuten</text:span>
          </text:p>
            <text:p text:style-name="common-al">HZ_WABO-22-18651</text:p>
            <text:p text:style-name="common-al">Toelichting: het bouwen van een dakkapel aan de voorkant van een woning</text:p>
            <text:p text:style-name="common-al">Datum ontvangst aanvraag: 31 me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03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3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3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een woning, Oeverwalpark 21 te Vleuten, HZ_WABO-22-18651</meta:user-defined>
    <meta:user-defined meta:name="DCTERMS.W3CDTF/DCTERMS.available">2022-06-03</meta:user-defined>
    <meta:user-defined meta:name="DCTERMS.W3CDTF/OVERHEIDop.jaargang">2022</meta:user-defined>
    <meta:user-defined meta:name="OVERHEIDop.externeBijlage">publiceerbaar-A|exb-2022-31554</meta:user-defined>
    <meta:user-defined meta:name="OVERHEIDop.publicationIssue">253037</meta:user-defined>
    <meta:user-defined meta:name="OVERHEIDop.GmbID/DC.identifier">gmb-2022-253037</meta:user-defined>
    <meta:user-defined meta:name="OVERHEIDop.versieInformatie"/>
  </office:meta>
</office:document-meta>
</file>